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officeooo:paragraph-rsid="0014e423"/>
    </style:style>
    <style:style style:name="P4" style:family="paragraph" style:parent-style-name="Standard">
      <style:paragraph-properties fo:margin-top="0.635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6.2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7.93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" style:family="text">
      <style:text-properties fo:color="#ff0000" style:text-underline-style="solid" style:text-underline-width="auto" style:text-underline-color="font-color" fo:background-color="#00ff00" loext:char-shading-value="0" style:font-size-asian="12pt" style:font-weight-asian="bold"/>
    </style:style>
    <style:style style:name="T2" style:family="text">
      <style:text-properties fo:color="#ff0000" style:text-underline-style="solid" style:text-underline-width="auto" style:text-underline-color="font-color" style:font-size-asian="12pt" style:font-weight-asian="bold"/>
    </style:style>
    <style:style style:name="T3" style:family="text">
      <style:text-properties fo:color="#ff0000" style:font-size-asian="12pt" style:font-weight-asian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6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7" style:family="text">
      <style:text-properties style:use-window-font-color="true" style:font-name="標楷體" fo:font-size="16pt" fo:language="en" fo:country="US" style:letter-kerning="true" fo:background-color="transparent" loext:char-shading-value="0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8" style:family="text">
      <style:text-properties style:use-window-font-color="true" style:font-name="標楷體" fo:font-size="16pt" fo:language="en" fo:country="US" style:letter-kerning="true" fo:background-color="transparent" loext:char-shading-value="0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9" style:family="text">
      <style:text-properties style:use-window-font-color="true" style:font-name="標楷體" fo:font-size="16pt" fo:language="en" fo:country="US" style:text-underline-style="solid" style:text-underline-width="auto" style:text-underline-color="font-color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10" style:family="text">
      <style:text-properties style:use-window-font-color="true" style:font-name="標楷體" fo:font-size="16pt" fo:language="en" fo:country="US" style:text-underline-style="solid" style:text-underline-width="auto" style:text-underline-color="font-color" style:letter-kerning="true" fo:background-color="#00ff00" loext:char-shading-value="0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11" style:family="text">
      <style:text-properties style:use-window-font-color="true" style:font-name="標楷體" fo:font-size="16pt" fo:language="en" fo:country="US" style:text-underline-style="solid" style:text-underline-width="auto" style:text-underline-color="font-color" style:letter-kerning="true" fo:background-color="transparent" loext:char-shading-value="0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12" style:family="text">
      <style:text-properties style:use-window-font-color="true" style:font-name="標楷體" fo:font-size="16pt" fo:language="en" fo:country="US" style:text-underline-style="solid" style:text-underline-width="auto" style:text-underline-color="font-color" style:letter-kerning="true" fo:background-color="transparent" loext:char-shading-value="0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全民健康保險對象(眷屬)轉入(加保)申請書</text:p>
      <text:p text:style-name="P4">　　　　　　　　　　　 <text:s text:c="4"/>姓　　　名:　　　　　　　</text:p>
      <text:p text:style-name="P1">本人 <text:s text:c="10"/>之眷屬　 <text:s text:c="3"/>稱　　　謂：</text:p>
      <text:p text:style-name="P5"><text:s text:c="5"/>身分證字號：</text:p>
      <text:p text:style-name="P5"><text:s text:c="5"/>出生年月日：　　年　　　月　　　日 　　　　 <text:s text:c="10"/></text:p>
      <text:p text:style-name="P2">茲　因</text:p>
      <text:p text:style-name="P2">□在學就讀且無職業、</text:p>
      <text:p text:style-name="P2">□應屆畢業自當學年度終了之日起一年內無職業、</text:p>
      <text:list xml:id="list2621708957" text:style-name="WW8Num1">
        <text:list-item>
          <text:p text:style-name="P8">服兵役退伍自退伍日起一年內無職業、</text:p>
        </text:list-item>
        <text:list-item>
          <text:p text:style-name="P8">殘障而不能自謀生活、</text:p>
        </text:list-item>
        <text:list-item>
          <text:p text:style-name="P8">其他因素（請敘明：　　　　　　　　　　　　）</text:p>
          <text:p text:style-name="P8"/>
        </text:list-item>
      </text:list>
      <text:p text:style-name="P3"><text:span text:style-name="T4">自　　年　　月　　日起轉入本校投保（請檢附證明文</text:span><text:span text:style-name="T5">件、戶口名簿影本及</text:span><text:span text:style-name="T9">需檢附前一單位之</text:span><text:span text:style-name="T12">轉出證明影本</text:span><text:span text:style-name="T8"> </text:span><text:span text:style-name="T5">），</text:span></text:p>
      <text:p text:style-name="P9">請惠辦。</text:p>
      <text:p text:style-name="P1"/>
      <text:p text:style-name="P6">申請人：</text:p>
      <text:p text:style-name="P6"/>
      <text:p text:style-name="P6">身份證字號：</text:p>
      <text:p text:style-name="P6"/>
      <text:p text:style-name="P6">申請日期：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對象(眷屬)轉入(加保)申請書</dc:title>
    <meta:initial-creator>Aquarius</meta:initial-creator>
    <meta:creation-date>2006-01-18T15:50:00</meta:creation-date>
    <dc:date>2017-05-18T11:47:57.316000000</dc:date>
    <meta:editing-cycles>7</meta:editing-cycles>
    <meta:editing-duration>PT19M52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7" meta:word-count="187" meta:character-count="292" meta:non-whitespace-character-count="187"/>
  </office:meta>
</office:document-meta>
</file>