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fo:margin-left="-0.71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766cm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5.05pt double #000000" fo:border-right="5.05pt double #000000" fo:border-top="5.0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8.008cm" fo:keep-together="auto"/>
    </style:style>
    <style:style style:name="表格1.A5" style:family="table-cell">
      <style:table-cell-properties style:vertical-align="top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1.877cm" fo:keep-together="auto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5.05pt double #000000" fo:border-right="none" fo:border-top="0.5pt solid #000000" fo:border-bottom="5.05pt double #000000" style:writing-mode="lr-tb"/>
    </style:style>
    <style:style style:name="表格1.D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5pt solid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564cm" fo:margin-right="0cm" fo:line-height="0.776cm" fo:text-indent="-0.564cm" style:auto-text-indent="false"/>
    </style:style>
    <style:style style:name="P12" style:family="paragraph" style:parent-style-name="Standard">
      <style:paragraph-properties fo:margin-left="0.564cm" fo:margin-right="0cm" fo:line-height="0.776cm" fo:text-indent="-0.564cm" style:auto-text-indent="false" style:snap-to-layout-grid="false"/>
    </style:style>
    <style:style style:name="P13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letter-spacing="0.071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letter-spacing="0.071cm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新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6">花蓮縣立三民國民中學</text:span><text:span text:style-name="T7">教師取得較高學歷改敘薪級申請書</text:span></text:p>
            <text:p text:style-name="P2">（104年12月27日後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  <text:p text:style-name="P3"/>
          </table:table-cell>
          <table:table-cell table:style-name="表格1.C2" table:number-columns-spanned="2" office:value-type="string">
            <text:p text:style-name="P5">現 任 職 務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申請日期</text:p>
          </table:table-cell>
          <table:table-cell table:style-name="表格1.E2" table:number-columns-spanned="4" office:value-type="string">
            <text:p text:style-name="P14">本人已取得較高學歷 <text:s text:c="11"/>（請填碩士或博士），於 <text:s text:c="2"/>年 <text:s text:c="2"/>月 <text:s text:c="2"/>日檢齊以下證件送達本校人事單位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8">改敘依據</text:span></text:p>
          </table:table-cell>
          <table:table-cell table:style-name="表格1.E2" table:number-columns-spanned="4" office:value-type="string">
            <text:p text:style-name="P10">教師待遇條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</text:p>
            <text:p text:style-name="P4">證件名稱</text:p>
          </table:table-cell>
          <table:table-cell table:style-name="表格1.B5" table:number-columns-spanned="4" office:value-type="string">
            <text:p text:style-name="P12"><text:span text:style-name="T3">□</text:span><text:span text:style-name="T8">學位證書（原、新學歷）影本</text:span><text:span text:style-name="T9"> <text:s text:c="5"/></text:span><text:span text:style-name="T8">件。</text:span></text:p>
            <text:p text:style-name="P9"><text:span text:style-name="T10">□</text:span><text:span text:style-name="T8">合格教師證影本</text:span><text:span text:style-name="T9"> <text:s text:c="4"/></text:span><text:span text:style-name="T8">件。</text:span></text:p>
            <text:p text:style-name="P11"><text:span text:style-name="T10">□</text:span><text:span text:style-name="T8">聘書（當學年度）影本</text:span><text:span text:style-name="T9"> <text:s text:c="5"/></text:span><text:span text:style-name="T8">件。</text:span></text:p>
            <text:p text:style-name="P11"><text:span text:style-name="T10">□</text:span><text:span text:style-name="T8">歷年成績考核通知書影本</text:span><text:span text:style-name="T9"> <text:s text:c="3"/></text:span><text:span text:style-name="T8">件。</text:span></text:p>
            <text:p text:style-name="P11"><text:span text:style-name="T10">□</text:span><text:span text:style-name="T8">學校同意進修證明文件影本</text:span><text:span text:style-name="T9"> <text:s text:c="4"/></text:span><text:span text:style-name="T8">件。</text:span></text:p>
            <text:p text:style-name="P11"><text:span text:style-name="T10">□</text:span><text:span text:style-name="T8">留職停薪進修復職函影本</text:span><text:span text:style-name="T9"> <text:s text:c="5"/></text:span><text:span text:style-name="T8">件。（無則免附）</text:span></text:p>
            <text:p text:style-name="P9"><text:span text:style-name="T10">□</text:span><text:span text:style-name="T8">其他：</text:span><text:span text:style-name="T9"> <text:s text:c="34"/></text:span></text:p>
            <text:p text:style-name="P7"><text:s text:c="3"/></text:p>
            <text:p text:style-name="P9"><text:span text:style-name="T3">（以上證件請攜帶正本至人事單位查驗，查驗無誤後，影本加蓋</text:span><text:span text:style-name="T5">與正本相符</text:span><text:span text:style-name="T3">及</text:span><text:span text:style-name="T4">人事人員</text:span><text:span text:style-name="T5">職名章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8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/>
            <text:p text:style-name="P4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5"/>
            <text:p text:style-name="P4">（蓋職名章）</text:p>
          </table:table-cell>
          <table:covered-table-cell/>
        </table:table-row>
      </table:table>
      <text:p text:style-name="P13">說明：</text:p>
      <text:p text:style-name="P13">（一）本申請書及相關證件影本併同敘薪請示單報送花蓮縣政府。</text:p>
      <text:p text:style-name="P13">（二）教師待遇條例施行後經服務學校書面核准進修學位者適用本申請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meta:creation-date>2017-02-09T14:22:33.57</meta:creation-date>
    <meta:editing-cycles>2</meta:editing-cycles>
    <meta:editing-duration>PT1M10S</meta:editing-duration>
    <meta:generator>LibreOffice/5.3.2.2$Windows_x86 LibreOffice_project/6cd4f1ef626f15116896b1d8e1398b56da0d0ee1</meta:generator>
    <dc:date>2018-03-29T13:39:49.269000000</dc:date>
    <meta:document-statistic meta:table-count="1" meta:image-count="0" meta:object-count="0" meta:page-count="1" meta:paragraph-count="26" meta:word-count="334" meta:character-count="432" meta:non-whitespace-character-count="338"/>
    <meta:user-defined meta:name="Info 1"/>
    <meta:user-defined meta:name="Info 2"/>
    <meta:user-defined meta:name="Info 3"/>
    <meta:user-defined meta:name="Info 4"/>
  </office:meta>
</office:document-meta>
</file>