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3.4534in"/>
    </style:style>
    <style:style style:name="TableColumn5" style:family="table-column">
      <style:table-column-properties style:column-width="1.5152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 fo:background-color="#C0C0C0"/>
    </style:style>
    <style:style style:name="T17" style:parent-style-name="預設段落字型" style:family="text">
      <style:text-properties fo:font-size="10pt" style:font-size-asian="10pt" style:font-size-complex="10pt" fo:background-color="#C0C0C0"/>
    </style:style>
    <style:style style:name="T18" style:parent-style-name="預設段落字型" style:family="text">
      <style:text-properties fo:font-size="10pt" style:font-size-asian="10pt" style:font-size-complex="10pt" fo:background-color="#C0C0C0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內文" style:family="paragraph">
      <style:paragraph-properties fo:text-align="justify" fo:line-height="0.1666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1666in"/>
    </style:style>
    <style:style style:name="P28" style:parent-style-name="內文" style:family="paragraph">
      <style:paragraph-properties style:snap-to-layout-grid="false" fo:text-align="justify" fo:line-height="0.1666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1666in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576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style:snap-to-layout-grid="false" fo:text-align="justify"/>
      <style:text-properties style:font-name="新細明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7347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ableRow67" style:family="table-row">
      <style:table-row-properties style:min-row-height="0.7388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新細明體"/>
    </style:style>
    <style:style style:name="P80" style:parent-style-name="內文" style:family="paragraph">
      <style:paragraph-properties style:snap-to-layout-grid="false" fo:text-align="justify"/>
      <style:text-properties style:font-name="新細明體"/>
    </style:style>
    <style:style style:name="P81" style:parent-style-name="內文" style:family="paragraph">
      <style:paragraph-properties style:snap-to-layout-grid="false" fo:text-align="justify"/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  <style:text-properties style:font-name="新細明體"/>
    </style:style>
    <style:style style:name="P84" style:parent-style-name="內文" style:family="paragraph">
      <style:paragraph-properties style:snap-to-layout-grid="false" fo:text-align="justify"/>
      <style:text-properties style:font-name="新細明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新細明體"/>
    </style:style>
    <style:style style:name="P89" style:parent-style-name="內文" style:family="paragraph">
      <style:paragraph-properties style:snap-to-layout-grid="false" fo:text-align="justify"/>
      <style:text-properties style:font-name="新細明體"/>
    </style:style>
    <style:style style:name="P90" style:parent-style-name="內文" style:family="paragraph">
      <style:paragraph-properties style:snap-to-layout-grid="false" fo:text-align="justify"/>
      <style:text-properties style:font-name="新細明體"/>
    </style:style>
    <style:style style:name="P91" style:parent-style-name="內文" style:family="paragraph">
      <style:paragraph-properties style:snap-to-layout-grid="false" fo:text-align="justify"/>
      <style:text-properties style:font-name="新細明體"/>
    </style:style>
    <style:style style:name="P92" style:parent-style-name="內文" style:family="paragraph">
      <style:paragraph-properties style:snap-to-layout-grid="false" fo:text-align="justify"/>
      <style:text-properties style:font-name="新細明體"/>
    </style:style>
    <style:style style:name="P93" style:parent-style-name="內文" style:family="paragraph">
      <style:paragraph-properties style:snap-to-layout-grid="false" fo:text-align="justify"/>
      <style:text-properties style:font-name="新細明體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9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2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3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3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3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3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7728" draw:id="id0" draw:style-name="a0" draw:name="Text Box 2" text:anchor-type="paragraph" svg:x="6.75278in" svg:y="0.01111in" svg:width="0.24653in" svg:height="2.75in" style:rel-width="scale" style:rel-height="scale"><draw:text-box><text:p text:style-name="P10"><text:span text:style-name="T11">一式三聯</text:span><text:span text:style-name="T12"><text:tab/>□</text:span><text:span text:style-name="T13">甲聯</text:span><text:span text:style-name="T14">(</text:span><text:span text:style-name="T15">由權責</text:span><text:span text:style-name="T16">(</text:span><text:span text:style-name="T17">受理</text:span><text:span text:style-name="T18">)</text:span><text:span text:style-name="T19">單位收執</text:span><text:span text:style-name="T20">)</text:span></text:p></draw:text-box><svg:title/><svg:desc/></draw:frame>校名：花蓮縣立三民國中</text:p>
            <text:p text:style-name="P21"/>
            <text:p text:style-name="P22">告知人姓名(簽章)：<text:span text:style-name="T23"><text:s text:c="6"/></text:span><text:span text:style-name="T24"><text:s text:c="12"/></text:span><text:span text:style-name="T25"><text:s text:c="5"/></text:span>身分：<text:span text:style-name="T26"><text:s text:c="9"/></text:span></text:p>
            <text:p text:style-name="P27"/>
            <text:p text:style-name="P28">代填人姓名(簽章)：<text:span text:style-name="T29"><text:s text:c="3"/></text:span><text:span text:style-name="T30"><text:s text:c="12"/></text:span><text:span text:style-name="T31"><text:s text:c="8"/></text:span>職稱：<text:span text:style-name="T32"><text:s text:c="5"/></text:span><text:span text:style-name="T33"><text:s text:c="7"/></text:span><text:span text:style-name="T34"><text:s text:c="4"/></text:span><text:span text:style-name="T35"><text:s text:c="4"/></text:span><text:span text:style-name="T36">證明人：</text:span><text:span text:style-name="T37"><text:s text:c="15"/></text:span></text:p>
            <text:p text:style-name="P38"/>
            <text:p text:style-name="P39"><text:span text:style-name="T40">填寫時間</text:span>：___年___月___日___時___分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事件類別：</text:span></text:p>
            <text:p text:style-name="P45">□性侵害<text:s/>□性騷擾<text:s/>□性霸凌<text:s/>□霸凌<text:s/>□家庭暴力<text:s/>□藥物濫用<text:s/>□不良組織<text:s/>□兒少保護</text:p>
            <text:p text:style-name="P46"><text:span text:style-name="T47">□</text:span><text:span text:style-name="T48">傳染性疾病</text:span><text:span text:style-name="T49"><text:s/>□</text:span><text:span text:style-name="T50">其他</text:span><text:span text:style-name="T51">(</text:span><text:span text:style-name="T52">請填註事件類別</text:span><text:span text:style-name="T53">)</text:span><text:span text:style-name="T54"><text:s/></text:span><text:span text:style-name="T55"><text:s text:c="19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事件概述：</text:span><text:span text:style-name="T60">(</text:span><text:span text:style-name="T61">請註明關係人、時間、地點，若涉及兒少保護事件請以</text:span><text:span text:style-name="T62">[</text:span><text:span text:style-name="T63">姓氏</text:span><text:span text:style-name="T64">]○○</text:span><text:span text:style-name="T65">表示，並注意機密等級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受理</text:span><text:span text:style-name="T71">(</text:span><text:span text:style-name="T72">權責</text:span><text:span text:style-name="T73">)</text:span><text:span text:style-name="T74">單位：</text:span><text:span text:style-name="T75"><text:s text:c="15"/></text:span></text:p>
            <text:p text:style-name="P76"/>
            <text:p text:style-name="P77">受理時間：___年___月___日___時___分</text:p>
          </table:table-cell>
          <table:table-cell table:style-name="TableCell78">
            <text:p text:style-name="P79">意見：</text:p>
            <text:p text:style-name="P80"/>
            <text:p text:style-name="P81"/>
            <text:p text:style-name="P82"/>
            <text:p text:style-name="P83">學輔主任(簽章)：</text:p>
            <text:p text:style-name="P84"/>
            <text:p text:style-name="P85"><text:span text:style-name="T86"><text:s text:c="15"/></text:span></text:p>
          </table:table-cell>
          <table:table-cell table:style-name="TableCell87">
            <text:p text:style-name="P88">意見：</text:p>
            <text:p text:style-name="P89"/>
            <text:p text:style-name="P90"/>
            <text:p text:style-name="P91"/>
            <text:p text:style-name="P92">校長(簽章)：</text:p>
            <text:p text:style-name="P93"/>
            <text:p text:style-name="P94"><text:span text:style-name="T95"><text:s text:c="15"/></text:span></text:p>
          </table:table-cell>
        </table:table-row>
      </table:table>
      <text:list text:style-name="LFO1" text:continue-numbering="true">
        <text:list-item>
          <text:p text:style-name="P96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97"><text:span text:style-name="T98">(</text:span><text:span text:style-name="T99">教育人員</text:span><text:span text:style-name="T100">)(</text:span><text:span text:style-name="T101">學校校長、教師、職員或工友</text:span><text:span text:style-name="T102">)</text:span><text:span text:style-name="T103">知悉服務學校發生兒童及少年福利與權益保障法第</text:span><text:span text:style-name="T104">53</text:span><text:span text:style-name="T105">條、性別平等教育法第</text:span><text:span text:style-name="T106">21</text:span><text:span text:style-name="T107">條、性侵害犯罪防治法第</text:span><text:span text:style-name="T108">8</text:span><text:span text:style-name="T109">條、家庭暴力防治法第</text:span><text:span text:style-name="T110">50</text:span><text:span text:style-name="T111">條、身心障礙者權益保障法第</text:span><text:span text:style-name="T112">76</text:span><text:span text:style-name="T113">條</text:span><text:span text:style-name="T114">規定應</text:span><text:span text:style-name="T115">通報</text:span><text:span text:style-name="T116">之</text:span><text:span text:style-name="T117">事件，</text:span><text:span text:style-name="T118">應向當地直轄市、縣</text:span><text:span text:style-name="T119">(</text:span><text:span text:style-name="T120">市</text:span><text:span text:style-name="T121">)</text:span><text:span text:style-name="T122">主管機關及學校主管機關（本部校安中心）進行通報，至遲不得超過</text:span><text:span text:style-name="T123">24</text:span><text:span text:style-name="T124">小時。</text:span></text:p>
        </text:list-item>
        <text:list-item>
          <text:p text:style-name="P125"><text:span text:style-name="T126">請教育人員於知悉服務學校發生上揭法律規定之事件後，即填寫本知會單，交由學校通報權責人員依規定完成通報作業（知悉至通報，應於</text:span><text:span text:style-name="T127">24</text:span><text:span text:style-name="T128">小時內完成）</text:span><text:span text:style-name="T129">，並陳學務主任及校長核閱</text:span><text:span text:style-name="T130">（非通報之准駁）</text:span><text:span text:style-name="T131">。</text:span></text:p>
        </text:list-item>
        <text:list-item>
          <text:p text:style-name="P132">告知人若以電話或口頭通報，經身分確認無誤後，得由學校人員代填本單。</text:p>
        </text:list-item>
        <text:list-item>
          <text:p text:style-name="P133">學校相關人員知悉校安事件時，倘因故無法代填本單時，應立即以電話通知受理(權責)單位代填。</text:p>
        </text:list-item>
        <text:list-item>
          <text:p text:style-name="P134">受理(權責)單位依學校業務分工填註，分工有疑義或不明確時由校長決定。</text:p>
        </text:list-item>
        <text:list-item>
          <text:p text:style-name="P135">學校教職員工若接獲告知人之告知，雖非受理(權責)單位，亦應轉介至受理(權責)單位，並於「證明人」欄簽章。</text:p>
        </text:list-item>
        <text:list-item>
          <text:p text:style-name="P136"><text:span text:style-name="T137">各級學校及幼兒</text:span><text:span text:style-name="T138">(</text:span><text:span text:style-name="T139">稚</text:span><text:span text:style-name="T140">)</text:span><text:span text:style-name="T141">園不受理時，得逕向主管機關</text:span><text:span text:style-name="T142">(</text:span><text:span text:style-name="T143">直轄市政府教育局或縣市政府</text:span><text:span text:style-name="T144">)</text:span><text:span text:style-name="T145">或教育部校安中心</text:span><text:span text:style-name="T146">(02)33437855</text:span><text:span text:style-name="T147">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等級：密                   各類校安事件告知單(參考格式)</dc:title>
    <meta:initial-creator>moejsmpc</meta:initial-creator>
    <dc:creator>user</dc:creator>
    <meta:creation-date>2019-03-26T05:08:00Z</meta:creation-date>
    <dc:date>2019-03-26T05:41:00Z</dc:date>
    <meta:print-date>2019-03-26T05:40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4" meta:character-count="1032" meta:row-count="7" meta:non-whitespace-character-count="880"/>
  </office:meta>
</office:document-meta>
</file>