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8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1.299cm"/>
    </style:style>
    <style:style style:name="表格1.C" style:family="table-column">
      <style:table-column-properties style:column-width="2.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line-height="0.847cm" fo:text-align="center" style:justify-single-word="false"/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>
      <style:text-properties style:font-name-complex="Times New Roman"/>
    </style:style>
    <style:style style:name="P6" style:family="paragraph" style:parent-style-name="內文">
      <style:paragraph-properties fo:margin-left="2.912cm" fo:margin-right="0cm" fo:text-indent="-2.912cm" style:auto-text-indent="false">
        <style:tab-stops/>
      </style:paragraph-properties>
    </style:style>
    <style:style style:name="P7" style:family="paragraph" style:parent-style-name="內文">
      <style:paragraph-properties fo:margin-left="0cm" fo:margin-right="0cm" fo:text-indent="0.423cm" style:auto-text-indent="false"/>
    </style:style>
    <style:style style:name="P8" style:family="paragraph" style:parent-style-name="內文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內文">
      <style:paragraph-properties fo:margin-left="0cm" fo:margin-right="0cm" fo:text-indent="4.233cm" style:auto-text-indent="false"/>
    </style:style>
    <style:style style:name="P10" style:family="paragraph" style:parent-style-name="內文">
      <style:paragraph-properties fo:margin-left="1.406cm" fo:margin-right="0cm" fo:text-indent="-1.406cm" style:auto-text-indent="false">
        <style:tab-stops/>
      </style:paragraph-properties>
      <style:text-properties fo:color="#000000"/>
    </style:style>
    <style:style style:name="P11" style:family="paragraph" style:parent-style-name="內文">
      <style:paragraph-properties fo:margin-left="4.639cm" fo:margin-right="0cm" fo:text-indent="-4.639cm" style:auto-text-indent="false">
        <style:tab-stops/>
      </style:paragraph-properties>
    </style:style>
    <style:style style:name="P12" style:family="paragraph" style:parent-style-name="內文">
      <style:paragraph-properties fo:margin-left="0.82cm" fo:margin-right="0cm" fo:text-indent="0cm" style:auto-text-indent="false">
        <style:tab-stops/>
      </style:paragraph-properties>
    </style:style>
    <style:style style:name="P13" style:family="paragraph" style:parent-style-name="內文">
      <style:paragraph-properties fo:margin-left="1.508cm" fo:margin-right="0cm" fo:text-indent="0cm" style:auto-text-indent="false">
        <style:tab-stops/>
      </style:paragraph-properties>
    </style:style>
    <style:style style:name="P14" style:family="paragraph" style:parent-style-name="內文">
      <style:paragraph-properties fo:margin-left="3.387cm" fo:margin-right="0cm" fo:text-indent="-3.387cm" style:auto-text-indent="false">
        <style:tab-stops/>
      </style:paragraph-properties>
    </style:style>
    <style:style style:name="P15" style:family="paragraph" style:parent-style-name="內文">
      <style:paragraph-properties fo:margin-left="3.133cm" fo:margin-right="0cm" fo:text-indent="-3.133cm" style:auto-text-indent="false">
        <style:tab-stops/>
      </style:paragraph-properties>
    </style:style>
    <style:style style:name="P16" style:family="paragraph" style:parent-style-name="內文">
      <style:paragraph-properties fo:margin-left="3.357cm" fo:margin-right="0cm" fo:text-indent="-3.357cm" style:auto-text-indent="false">
        <style:tab-stops/>
      </style:paragraph-properties>
    </style:style>
    <style:style style:name="P17" style:family="paragraph" style:parent-style-name="內文">
      <style:paragraph-properties fo:margin-left="3.383cm" fo:margin-right="0cm" fo:text-indent="-3.383cm" style:auto-text-indent="false">
        <style:tab-stops/>
      </style:paragraph-properties>
    </style:style>
    <style:style style:name="P18" style:family="paragraph" style:parent-style-name="內文">
      <style:paragraph-properties fo:margin-left="3.75cm" fo:margin-right="0cm" fo:text-indent="-3.75cm" style:auto-text-indent="false">
        <style:tab-stops/>
      </style:paragraph-properties>
    </style:style>
    <style:style style:name="P19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21" style:family="paragraph" style:parent-style-name="內文">
      <style:paragraph-properties fo:margin-left="1.207cm" fo:margin-right="0cm" fo:text-indent="-1.207cm" style:auto-text-indent="false">
        <style:tab-stops/>
      </style:paragraph-properties>
    </style:style>
    <style:style style:name="P22" style:family="paragraph" style:parent-style-name="內文">
      <style:paragraph-properties fo:margin-left="1.282cm" fo:margin-right="0cm" fo:text-indent="-1.282cm" style:auto-text-indent="false">
        <style:tab-stops/>
      </style:paragraph-properties>
    </style:style>
    <style:style style:name="P23" style:family="paragraph" style:parent-style-name="內文">
      <style:paragraph-properties fo:margin-left="1.231cm" fo:margin-right="0cm" fo:text-indent="-1.231cm" style:auto-text-indent="false">
        <style:tab-stops/>
      </style:paragraph-properties>
    </style:style>
    <style:style style:name="P24" style:family="paragraph" style:parent-style-name="內文">
      <style:paragraph-properties fo:margin-left="1.676cm" fo:margin-right="0cm" fo:text-indent="-1.676cm" style:auto-text-indent="false">
        <style:tab-stops/>
      </style:paragraph-properties>
    </style:style>
    <style:style style:name="P25" style:family="paragraph" style:parent-style-name="內文">
      <style:paragraph-properties fo:margin-left="1.258cm" fo:margin-right="0cm" fo:text-indent="-1.258cm" style:auto-text-indent="false">
        <style:tab-stops/>
      </style:paragraph-properties>
    </style:style>
    <style:style style:name="P26" style:family="paragraph" style:parent-style-name="內文">
      <style:paragraph-properties fo:margin-left="1.27cm" fo:margin-right="0cm" fo:text-indent="-1.27cm" style:auto-text-indent="false">
        <style:tab-stops/>
      </style:paragraph-properties>
    </style:style>
    <style:style style:name="P27" style:family="paragraph" style:parent-style-name="內文">
      <style:paragraph-properties fo:margin-left="1.27cm" fo:margin-right="0cm" fo:text-indent="-0.847cm" style:auto-text-indent="false">
        <style:tab-stops/>
      </style:paragraph-properties>
    </style:style>
    <style:style style:name="P28" style:family="paragraph" style:parent-style-name="內文">
      <style:paragraph-properties fo:margin-left="1.27cm" fo:margin-right="0cm" fo:text-indent="0cm" style:auto-text-indent="false">
        <style:tab-stops/>
      </style:paragraph-properties>
    </style:style>
    <style:style style:name="P29" style:family="paragraph" style:parent-style-name="內文">
      <style:paragraph-properties fo:margin-left="0cm" fo:margin-right="0cm" fo:text-indent="2.963cm" style:auto-text-indent="false"/>
      <style:text-properties style:font-name-complex="Times New Roman"/>
    </style:style>
    <style:style style:name="P30" style:family="paragraph" style:parent-style-name="內文" style:master-page-name="MP0">
      <style:paragraph-properties fo:line-height="0.847cm" fo:text-align="end" style:justify-single-word="false" style:page-number="auto" fo:break-before="page"/>
      <style:text-properties fo:color="#808080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 style:list-style-name="L1"/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style:text-scale="90%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line-through-mode="continuous"/>
    </style:style>
    <style:style style:name="T8" style:family="text">
      <style:text-properties style:letter-kerning="false"/>
    </style:style>
    <style:style style:name="T9" style:family="text">
      <style:text-properties style:use-window-font-color="true"/>
    </style:style>
    <style:style style:name="T10" style:family="text">
      <style:text-properties fo:color="#ff0000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text:style-name="WW_5f_CharLFO4LVL1" style:num-prefix="(" style:num-suffix=")" style:num-format="1">
        <style:list-level-properties text:space-before="0.82cm" text:min-label-width="0.688cm"/>
      </text:list-level-style-number>
      <text:list-level-style-number text:level="2" text:style-name="WW_5f_CharLFO4LVL2" style:num-suffix="、" style:num-format="甲, 乙, 丙, ...">
        <style:list-level-properties text:space-before="1.667cm" text:min-label-width="0.847cm"/>
      </text:list-level-style-number>
      <text:list-level-style-number text:level="3" text:style-name="WW_5f_CharLFO4LVL3" style:num-suffix="." style:num-format="i">
        <style:list-level-properties text:space-before="2.51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3.36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4.207cm" text:min-label-width="0.847cm"/>
      </text:list-level-style-number>
      <text:list-level-style-number text:level="6" text:style-name="WW_5f_CharLFO4LVL6" style:num-suffix="." style:num-format="i">
        <style:list-level-properties text:space-before="5.05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9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6.747cm" text:min-label-width="0.847cm"/>
      </text:list-level-style-number>
      <text:list-level-style-number text:level="9" text:style-name="WW_5f_CharLFO4LVL9" style:num-suffix="." style:num-format="i">
        <style:list-level-properties text:space-before="7.5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一</text:p>
      <text:p><text:span text:style-name="預設段落字型"><text:span text:style-name="T1">國立玉里高級中學第</text:span></text:span><text:span text:style-name="預設段落字型"><text:span text:style-name="T1">50</text:span></text:span><text:span text:style-name="預設段落字型"><text:span text:style-name="T1">屆</text:span></text:span><text:span text:style-name="預設段落字型"><text:span text:style-name="T1">「</text:span></text:span><text:span text:style-name="預設段落字型"><text:span text:style-name="T1">飛越</text:span></text:span><text:span text:style-name="預設段落字型"><text:span text:style-name="T1">五十、</text:span></text:span><text:span text:style-name="預設段落字型"><text:span text:style-name="T1">卓越傳承</text:span></text:span><text:span text:style-name="預設段落字型"><text:span text:style-name="T1">」</text:span></text:span></text:p>
      <text:p><text:span text:style-name="預設段落字型"><text:span text:style-name="T3">合作教育</text:span></text:span><text:span text:style-name="預設段落字型"><text:span text:style-name="T1">運動大會競賽規程</text:span></text:span></text:p>
      <text:p>壹、宗 <text:s text:c="3"/>旨:<text:span text:style-name="預設段落字型"><text:span text:style-name="T2">推動校園運動風氣、提昇運動技術水準，藉體育運動培養團隊及守法精神、</text:span></text:span></text:p>
      <text:p><text:span text:style-name="預設段落字型"><text:span text:style-name="T2"><text:s text:c="11"/></text:span></text:span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2">促進教職員工及學生身心健康，建立溫馨友善、良好互動的校園。</text:span></text:span></text:p>
      <text:p>貳、日 <text:s text:c="3"/>期:中華民國<text:span text:style-name="預設段落字型"><text:span text:style-name="T2">10</text:span></text:span><text:span text:style-name="預設段落字型"><text:span text:style-name="T2">6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2</text:span></text:span><text:span text:style-name="預設段落字型"><text:span text:style-name="T2">日</text:span></text:span><text:span text:style-name="預設段落字型"><text:span text:style-name="T2">(</text:span></text:span><text:span text:style-name="預設段落字型"><text:span text:style-name="T2">四</text:span></text:span><text:span text:style-name="預設段落字型"><text:span text:style-name="T2">) 08:00~17:00(</text:span></text:span><text:span text:style-name="預設段落字型"><text:span text:style-name="T2">會前賽</text:span></text:span><text:span text:style-name="預設段落字型"><text:span text:style-name="T2">)</text:span></text:span></text:p>
      <text:p text:style-name="Text_20_body"><text:span text:style-name="預設段落字型"><text:span text:style-name="T2"><text:s text:c="6"/></text:span></text:span><text:span text:style-name="預設段落字型"><text:span text:style-name="T2"><text:s/></text:span></text:span><text:span text:style-name="預設段落字型"><text:span text:style-name="T2"><text:s text:c="3"/></text:span></text:span><text:span text:style-name="預設段落字型"><text:span text:style-name="T2"><text:s/></text:span></text:span><text:span text:style-name="預設段落字型"><text:span text:style-name="T2"><text:s text:c="2"/></text:span></text:span><text:span text:style-name="預設段落字型"><text:span text:style-name="T2">中華民國</text:span></text:span><text:span text:style-name="預設段落字型"><text:span text:style-name="T2">10</text:span></text:span><text:span text:style-name="預設段落字型"><text:span text:style-name="T2">6</text:span></text:span><text:span text:style-name="預設段落字型"><text:span text:style-name="T2">年</text:span></text:span><text:span text:style-name="預設段落字型"><text:span text:style-name="T2">11</text:span></text:span><text:span text:style-name="預設段落字型"><text:span text:style-name="T2">月</text:span></text:span><text:span text:style-name="預設段落字型"><text:span text:style-name="T2">3</text:span></text:span>日(五) 08:30~17:00(運動會)</text:p>
      <text:p text:style-name="Text_20_body">參、地 <text:s text:c="3"/>點:本校田徑場</text:p>
      <text:p text:style-name="Text_20_body"><text:span text:style-name="預設段落字型"><text:span text:style-name="T2">肆、主辦單位</text:span></text:span><text:span text:style-name="預設段落字型"><text:span text:style-name="T2">:</text:span></text:span><text:span text:style-name="預設段落字型"><text:span text:style-name="T2">學務處</text:span></text:span></text:p>
      <text:p text:style-name="Text_20_body"><text:span text:style-name="預設段落字型"><text:span text:style-name="T2">伍、承辦單位</text:span></text:span><text:span text:style-name="預設段落字型"><text:span text:style-name="T2">:</text:span></text:span><text:span text:style-name="預設段落字型"><text:span text:style-name="T2">體育運動組</text:span></text:span></text:p>
      <text:p text:style-name="Text_20_body"><text:span text:style-name="預設段落字型"><text:span text:style-name="T2">陸、協辦單位</text:span></text:span><text:span text:style-name="預設段落字型"><text:span text:style-name="T2">:</text:span></text:span><text:span text:style-name="預設段落字型"><text:span text:style-name="T2">各處室、員生消費合作社</text:span></text:span><text:span text:style-name="預設段落字型"><text:span text:style-name="T2">、家長會</text:span></text:span></text:p>
      <text:p text:style-name="Text_20_body"><text:span text:style-name="預設段落字型"><text:span text:style-name="T2">柒、競賽分組</text:span></text:span><text:span text:style-name="預設段落字型"><text:span text:style-name="T2">:</text:span></text:span><text:span text:style-name="預設段落字型"><text:span text:style-name="T2">以班級為單位，綜合職能科組聯隊，國中組以校為單位</text:span></text:span><text:span text:style-name="預設段落字型"><text:span text:style-name="T2">(</text:span></text:span><text:span text:style-name="預設段落字型"><text:span text:style-name="T2">僅參加田徑賽</text:span></text:span><text:span text:style-name="預設段落字型"><text:span text:style-name="T2">)</text:span></text:span></text:p>
      <text:p text:style-name="Text_20_body"><text:s text:c="2"/>一、男子組:1.高一男生組 <text:s text:c="2"/>2.高二男生組 <text:s text:c="2"/>3.高三男生組 <text:s text:c="2"/>4.國中男生組</text:p>
      <text:p text:style-name="Text_20_body"><text:s text:c="2"/>二、女子組:1.高一女生組 <text:s text:c="2"/>2.高二女生組 <text:s text:c="2"/>3.高三女生組 <text:s text:c="2"/>4.國中女生組</text:p>
      <text:p text:style-name="Text_20_body">捌、競賽項目:</text:p>
      <text:p text:style-name="Text_20_body"><text:s text:c="2"/>一、男子田賽 <text:span text:style-name="預設段落字型"><text:span text:style-name="T6">:</text:span></text:span>(1)跳遠 <text:s/>(2)鉛球(<text:span text:style-name="預設段落字型"><text:span text:style-name="T2">6Kg</text:span></text:span>)</text:p>
      <text:p><text:s text:c="2"/>二、男子徑賽 :(1)100公尺 <text:s/>(2)200公尺 <text:s/>(3)400公尺 <text:s/>(4)800公尺</text:p>
      <text:p><text:s text:c="14"/>(5)1500公尺 <text:s/>(6)4X100公尺接力 <text:s/>(7)8X200公尺接力</text:p>
      <text:p text:style-name="Text_20_body"><text:s text:c="2"/>三、女子田賽 <text:span text:style-name="預設段落字型"><text:span text:style-name="T6">:</text:span></text:span>(1)跳遠 <text:s/>(2)鉛球(4Kg)</text:p>
      <text:p>四、女子徑賽 :(1)100公尺 <text:s/>(2)200公尺 <text:s/>(3)400公尺 <text:s/>(4)800公尺</text:p>
      <text:p text:style-name="Text_20_body"><text:s text:c="16"/>(5)4X100公尺接力 <text:s/>(6)8X100公尺接力</text:p>
      <text:p text:style-name="Text_20_body"><text:s text:c="2"/>五、混合大隊接力: 一年級 <text:s/>8X100公尺男女混合接力</text:p>
      <text:p text:style-name="Text_20_body"><text:s text:c="20"/>二年級 <text:s/>8X100公尺男女混合接力</text:p>
      <text:p><text:soft-page-break/>三年級 <text:s/>8X100公尺男女混合接力</text:p>
      <text:p>(說明：男生人數最多四名，女生可以四名以上)</text:p>
      <text:p text:style-name="Text_20_body"><text:s text:c="2"/>六、國男田賽 :(1)跳遠 <text:s/>(2)鉛球(<text:span text:style-name="預設段落字型"><text:span text:style-name="T2">5Kg</text:span></text:span>)</text:p>
      <text:p>七、國男徑賽 :(1)100公尺 <text:s/>(2)200公尺 <text:s/>(3)400公尺 <text:s/>(4)800公尺</text:p>
      <text:p text:style-name="Text_20_body"><text:s text:c="16"/>(5)1500公尺 <text:s/>(6)4X100公尺接力 <text:s/></text:p>
      <text:p text:style-name="Text_20_body"><text:s text:c="2"/>八、國女田賽 :(1)跳遠 <text:s/>(2)鉛球(<text:span text:style-name="預設段落字型"><text:span text:style-name="T2">3Kg</text:span></text:span>)</text:p>
      <text:p>九、國女徑賽 :(1)100公尺 <text:s/>(2)200公尺 <text:s/>(3)400公尺 <text:s/>(4)800公尺</text:p>
      <text:p text:style-name="Text_20_body"><text:s text:c="16"/>(5)1500公尺 <text:s/>(6)4X100公尺接力 </text:p>
      <text:p><text:s text:c="6"/>(國中組因校車接駁問題，預計於14：30前結束)</text:p>
      <text:p><text:s text:c="2"/>十、學生組趣味競賽：依年級分為：高一組、高二組、高三組。</text:p>
      <text:list xml:id="list30357877" text:style-name="L1">
        <text:list-item>
          <text:p text:style-name="P31">健步如飛:二人三腳，每組由起點線至折返點後折回起點，各隊不分男女人數</text:p>
        </text:list-item>
      </text:list>
      <text:p><text:s text:c="13"/>共10人報名參賽，採計時決賽。(班級人數如不足人員可重複)。</text:p>
      <text:list xml:id="list30373765" text:continue-numbering="true" text:style-name="L1">
        <text:list-item>
          <text:p text:style-name="P31">如膠似漆:兩人一組，兩人頭頂著排球雙手互牽，由起點線至折返點後折回起點，</text:p>
        </text:list-item>
      </text:list>
      <text:p><text:s text:c="10"/>再將球傳給第二組，球在中途掉落需在原地撿起繼續前進，各隊不</text:p>
      <text:p><text:s text:c="10"/>分男女人數共10人報名參賽，採計時決賽。(班級人數如不足人員可</text:p>
      <text:p><text:s text:c="10"/>重複)。</text:p>
      <text:p><text:s text:c="2"/>十一、創意進場：</text:p>
      <text:p text:style-name="Text_20_body"><text:s text:c="4"/>(一)表演名稱自定，<text:span text:style-name="預設段落字型"><text:span text:style-name="T7">歡慶</text:span></text:span><text:span text:style-name="預設段落字型"><text:span text:style-name="T7">50</text:span></text:span><text:span text:style-name="預設段落字型"><text:span text:style-name="T7">週年校慶為</text:span></text:span><text:span text:style-name="預設段落字型"><text:span text:style-name="T7">主題</text:span></text:span>，所需經費由各班自行負擔。</text:p>
      <text:p text:style-name="Text_20_body"><text:s text:c="4"/>(二)各班在運動員進場經過司令台前展現各班創意、造型、特色、舞蹈，每班表演以</text:p>
      <text:p><text:s text:c="4"/>一分鐘為限，<text:span text:style-name="預設段落字型"><text:span text:style-name="T7">計時從表演動作開始時起算</text:span></text:span>。</text:p>
      <text:p text:style-name="Text_20_body"><draw:frame draw:style-name="fr1" draw:name="Text Box 2" text:anchor-type="paragraph" svg:x="7.595cm" svg:y="0.651cm" svg:width="0.635cm" style:rel-width="scale" svg:height="0.587cm" style:rel-height="scale" draw:z-index="0"><draw:text-box><text:p/><text:p/></draw:text-box></draw:frame> <text:s text:c="3"/>(三)以班級為單位參加，每班一律參加，不得棄權。</text:p>
      <text:p text:style-name="Text_20_body"><text:s text:c="4"/>(四)比賽音樂由各班自行編輯，並指派一人負責播放。</text:p>
      <text:p text:style-name="Text_20_body"><text:soft-page-break/><text:s text:c="4"/>(五)綜合職能科聯隊併入二年級組參賽(106年9月20日導師會報決議)。</text:p>
      <text:p text:style-name="Text_20_body"><text:s text:c="4"/>(六)成績計算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<text:span text:style-name="預設段落字型"><text:span text:style-name="T8">評分項目</text:span></text:span></text:p>
          </table:table-cell>
          <table:table-cell table:style-name="表格1.A1" office:value-type="string">
            <text:p><text:span text:style-name="預設段落字型"><text:span text:style-name="T8">評</text:span></text:span><text:span text:style-name="預設段落字型"><text:span text:style-name="T8"> <text:s text:c="6"/></text:span></text:span><text:span text:style-name="預設段落字型"><text:span text:style-name="T8">分</text:span></text:span><text:span text:style-name="預設段落字型"><text:span text:style-name="T8"> <text:s text:c="6"/></text:span></text:span><text:span text:style-name="預設段落字型"><text:span text:style-name="T8">內</text:span></text:span><text:span text:style-name="預設段落字型"><text:span text:style-name="T8"> <text:s text:c="6"/></text:span></text:span><text:span text:style-name="預設段落字型"><text:span text:style-name="T8">容</text:span></text:span></text:p>
          </table:table-cell>
          <table:table-cell table:style-name="表格1.A1" office:value-type="string">
            <text:p><text:span text:style-name="預設段落字型"><text:span text:style-name="T8">配</text:span></text:span><text:span text:style-name="預設段落字型"><text:span text:style-name="T8"> <text:s/></text:span></text:span><text:span text:style-name="預設段落字型"><text:span text:style-name="T8">分</text:span></text:span></text:p>
          </table:table-cell>
        </table:table-row>
        <table:table-row>
          <table:table-cell table:style-name="表格1.A1" office:value-type="string">
            <text:p>創意動作</text:p>
          </table:table-cell>
          <table:table-cell table:style-name="表格1.B2" office:value-type="string">
            <text:p text:style-name="Text_20_body">動作創意、流暢度、熟練度、協調性、韻律感、<text:span text:style-name="預設段落字型"><text:span text:style-name="T4">隊形表現</text:span></text:span>。</text:p>
          </table:table-cell>
          <table:table-cell table:style-name="表格1.A1" office:value-type="string">
            <text:p>40％</text:p>
          </table:table-cell>
        </table:table-row>
        <table:table-row>
          <table:table-cell table:style-name="表格1.A1" office:value-type="string">
            <text:p>創意變裝</text:p>
          </table:table-cell>
          <table:table-cell table:style-name="表格1.B2" office:value-type="string">
            <text:p text:style-name="Text_20_body">服裝創意、造型創意、道具創意、配件創意。</text:p>
          </table:table-cell>
          <table:table-cell table:style-name="表格1.A1" office:value-type="string">
            <text:p>30％</text:p>
          </table:table-cell>
        </table:table-row>
        <table:table-row>
          <table:table-cell table:style-name="表格1.A1" office:value-type="string">
            <text:p>精神表現</text:p>
          </table:table-cell>
          <table:table-cell table:style-name="表格1.B2" office:value-type="string">
            <text:p text:style-name="Text_20_body">口令、力度、團隊精神。</text:p>
          </table:table-cell>
          <table:table-cell table:style-name="表格1.A1" office:value-type="string">
            <text:p>10％</text:p>
          </table:table-cell>
        </table:table-row>
        <table:table-row>
          <table:table-cell table:style-name="表格1.A1" office:value-type="string">
            <text:p>主題融入</text:p>
          </table:table-cell>
          <table:table-cell table:style-name="表格1.B2" office:value-type="string">
            <text:p/>
          </table:table-cell>
          <table:table-cell table:style-name="表格1.A1" office:value-type="string">
            <text:p>10％</text:p>
          </table:table-cell>
        </table:table-row>
        <table:table-row>
          <table:table-cell table:style-name="表格1.A1" office:value-type="string">
            <text:p>儀態表現</text:p>
          </table:table-cell>
          <table:table-cell table:style-name="表格1.B2" office:value-type="string">
            <text:p text:style-name="Text_20_body">進退場、整隊、儀容、<text:span text:style-name="預設段落字型"><text:span text:style-name="T4">整體感</text:span></text:span>。</text:p>
          </table:table-cell>
          <table:table-cell table:style-name="表格1.A1" office:value-type="string">
            <text:p>10％</text:p>
          </table:table-cell>
        </table:table-row>
      </table:table>
      <text:p><text:s text:c="4"/>(七)扣分方式：比賽時間以1分鐘為限，每超過10秒扣1分，不足10秒以10秒計，</text:p>
      <text:p><text:s text:c="18"/>以此類推，超過2分鐘之班級不予計分。</text:p>
      <text:p text:style-name="Text_20_body"><text:s/>十二、教職員工競賽：(請各組提出參賽名單，以利賽程進行)</text:p>
      <text:p text:style-name="Text_20_body"><text:s text:c="7"/>共分<text:span text:style-name="預設段落字型"><text:span text:style-name="T2">八</text:span></text:span>組： 1.校長室、總務處、人事室、主計室、進修部</text:p>
      <text:p text:style-name="Text_20_body"><text:s text:c="18"/>2.教務處、實習處、輔導室、圖書館</text:p>
      <text:p text:style-name="Text_20_body"><text:s text:c="18"/>3.學務處、教官室</text:p>
      <text:p text:style-name="Text_20_body"><text:s text:c="18"/>4.一年級導師</text:p>
      <text:p text:style-name="Text_20_body"><text:s text:c="18"/>5.二年級導師</text:p>
      <text:p text:style-name="Text_20_body"><text:soft-page-break/><text:s text:c="18"/>6.三年級導師</text:p>
      <text:p text:style-name="Text_20_body"><text:s text:c="18"/>7.專任教師、代理教師</text:p>
      <text:p text:style-name="Text_20_body"><text:s text:c="18"/>8.家長會、校友會、退休人員聯誼會</text:p>
      <text:p text:style-name="Text_20_body"><text:s text:c="4"/>(一)健步如飛:二人三腳，每組由起點線至折返點後折回起點，各隊不分男女人數共</text:p>
      <text:p text:style-name="Text_20_body"><text:s text:c="18"/>8人報名參賽，採計時決賽。</text:p>
      <text:p text:style-name="Text_20_body"><text:s text:c="4"/>(二)如膠似漆:兩人一組，兩人頭頂著排球雙手互牽，由起點線跑至折返點後折回起</text:p>
      <text:p><text:s text:c="10"/>點，再將球傳給第二組，球在中途掉落需在原地撿起繼續前進，各隊</text:p>
      <text:p><text:s text:c="10"/>不分男女人數共8人報名參賽，採計時決賽。 <text:s text:c="3"/></text:p>
      <text:p text:style-name="Text_20_body"><text:s text:c="4"/>(三)表 演 賽:8X100公尺男女混合接力，各隊不分男女人數共8人。</text:p>
      <text:p text:style-name="Text_20_body">玖、參加辦法：</text:p>
      <text:p><text:span text:style-name="預設段落字型"><text:span text:style-name="T2"><text:s text:c="2"/></text:span></text:span><text:span text:style-name="預設段落字型"><text:span text:style-name="T2">一、報名時間：即日起至</text:span></text:span><text:span text:style-name="預設段落字型"><text:span text:style-name="T2">10</text:span></text:span>月13日(星期五)16：30<text:span text:style-name="預設段落字型"><text:span text:style-name="T2">分止</text:span></text:span><text:span text:style-name="預設段落字型"><text:span text:style-name="T2">。</text:span></text:span></text:p>
      <text:p><text:s text:c="2"/>二、<text:span text:style-name="預設段落字型"><text:span text:style-name="T2">報名地點：</text:span></text:span><text:span text:style-name="預設段落字型"><text:span text:style-name="T2">1.</text:span></text:span><text:span text:style-name="預設段落字型"><text:span text:style-name="T2">本校各班親洽學務處體育運動組繳交報名表。</text:span></text:span></text:p>
      <text:p><text:span text:style-name="預設段落字型"><text:span text:style-name="T2"><text:s text:c="13"/></text:span></text:span><text:span text:style-name="預設段落字型"><text:span text:style-name="T2"><text:s text:c="3"/>2.</text:span></text:span><text:span text:style-name="預設段落字型"><text:span text:style-name="T2">國中組</text:span></text:span><text:a xlink:type="simple" xlink:href="mailto:報名表填寫完成請於10月20日前回傳至tea021@ylsh.hlc.edu.tw，如有任何疑問請來電詢問，電話8886171#331" office:target-frame-name="_top" xlink:show="replace"><text:span text:style-name="超連結"><text:span text:style-name="T9">報名表填寫完成，請於10月20日前回傳至tea021@ylsh.hlc.edu.tw，如有任何疑問請來電詢問，電話8886171#331</text:span></text:span></text:a> 周振三組長。</text:p>
      <text:p><text:s text:c="3"/>三、報名資格：</text:p>
      <text:p><text:s text:c="4"/>(一)<text:span text:style-name="預設段落字型"><text:span text:style-name="T2">田徑賽個人項目，每一項目、每一班</text:span></text:span>男子組<text:span text:style-name="預設段落字型"><text:span text:style-name="T2">至多</text:span></text:span>報名二人、女子組<text:span text:style-name="預設段落字型"><text:span text:style-name="T2">至多</text:span></text:span>報名二人<text:span text:style-name="預設段落字型"><text:span text:style-name="T2">。</text:span></text:span></text:p>
      <text:p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2"><text:s/></text:span></text:span><text:span text:style-name="預設段落字型"><text:span text:style-name="T2"><text:s/>(</text:span></text:span><text:span text:style-name="預設段落字型"><text:span text:style-name="T2">二</text:span></text:span><text:span text:style-name="預設段落字型"><text:span text:style-name="T2">)</text:span></text:span><text:span text:style-name="預設段落字型"><text:span text:style-name="T2">每一位同學在田賽、徑賽項目中，至多參加二項</text:span></text:span><text:span text:style-name="預設段落字型"><text:span text:style-name="T2">(</text:span></text:span><text:span text:style-name="預設段落字型"><text:span text:style-name="T2">不含接力項目</text:span></text:span><text:span text:style-name="預設段落字型"><text:span text:style-name="T2">)</text:span></text:span><text:span text:style-name="預設段落字型"><text:span text:style-name="T2">。</text:span></text:span></text:p>
      <text:p><text:s text:c="4"/>(三)接力項目每班限報一隊，大隊接力若人數不足可兩班合併(或人員重複)，但請先</text:p>
      <text:p><text:s text:c="8"/>向體運組報備。</text:p>
      <text:p text:style-name="P19"><text:s text:c="3"/>(四)趣味競賽，各班限報名一隊，不限男女，班級人數如不足人員可重複。</text:p>
      <text:p><text:soft-page-break/><text:s/>(五)導師可代表班上參加任何項目，唯田徑賽不得跨性別參賽。</text:p>
      <text:p text:style-name="Text_20_body">拾、獎勵：</text:p>
      <text:p><draw:frame draw:style-name="fr1" draw:name="Text Box 3" text:anchor-type="paragraph" svg:x="7.638cm" svg:y="-21.765cm" svg:width="0.635cm" style:rel-width="scale" svg:height="0.587cm" style:rel-height="scale" draw:z-index="1"><draw:text-box><text:p>7</text:p></draw:text-box></draw:frame> <text:s/>一、<text:span text:style-name="預設段落字型"><text:span text:style-name="T2">田徑項目錄取前六名頒發獎狀。</text:span></text:span></text:p>
      <text:p text:style-name="Text_20_body"><text:s text:c="2"/>二、設大隊接力錦標，各組錄取前三名頒發錦旗。</text:p>
      <text:p text:style-name="Text_20_body"><text:s text:c="2"/>三、設混合大隊接力錦標，各組錄取前三名頒發錦旗。</text:p>
      <text:p text:style-name="Text_20_body"><text:s text:c="2"/>四、設田徑總錦標，<text:span text:style-name="預設段落字型"><text:span text:style-name="T2">採積分制，總積分相同時，以所獲第一名多寡判定之，再相同則以</text:span></text:span></text:p>
      <text:p text:style-name="Text_20_body"><text:span text:style-name="預設段落字型"><text:span text:style-name="T2"><text:s text:c="6"/></text:span></text:span><text:span text:style-name="預設段落字型"><text:span text:style-name="T2">第二名多寡判定之，餘類推。</text:span></text:span>各組錄取前三名頒發錦旗。</text:p>
      <text:p><text:s text:c="2"/>五、田徑總錦標積分計算方式：<text:span text:style-name="預設段落字型"><text:span text:style-name="T2">田徑項目錄取前八名，按</text:span></text:span><text:span text:style-name="預設段落字型"><text:span text:style-name="T2">1</text:span></text:span><text:span text:style-name="預設段落字型"><text:span text:style-name="T2">、</text:span></text:span><text:span text:style-name="預設段落字型"><text:span text:style-name="T2">2</text:span></text:span><text:span text:style-name="預設段落字型"><text:span text:style-name="T2">、</text:span></text:span><text:span text:style-name="預設段落字型"><text:span text:style-name="T2">3</text:span></text:span><text:span text:style-name="預設段落字型"><text:span text:style-name="T2">、</text:span></text:span><text:span text:style-name="預設段落字型"><text:span text:style-name="T2">4</text:span></text:span><text:span text:style-name="預設段落字型"><text:span text:style-name="T2">、</text:span></text:span><text:span text:style-name="預設段落字型"><text:span text:style-name="T2">5</text:span></text:span><text:span text:style-name="預設段落字型"><text:span text:style-name="T2">、</text:span></text:span><text:span text:style-name="預設段落字型"><text:span text:style-name="T2">6</text:span></text:span><text:span text:style-name="預設段落字型"><text:span text:style-name="T2">、</text:span></text:span><text:span text:style-name="預設段落字型"><text:span text:style-name="T2">7</text:span></text:span><text:span text:style-name="預設段落字型"><text:span text:style-name="T2">、</text:span></text:span><text:span text:style-name="預設段落字型"><text:span text:style-name="T2">8</text:span></text:span><text:span text:style-name="預設段落字型"><text:span text:style-name="T2">名，依序給</text:span></text:span><text:span text:style-name="預設段落字型"><text:span text:style-name="T2">9</text:span></text:span><text:span text:style-name="預設段落字型"><text:span text:style-name="T2">、</text:span></text:span><text:span text:style-name="預設段落字型"><text:span text:style-name="T2">7</text:span></text:span><text:span text:style-name="預設段落字型"><text:span text:style-name="T2">、</text:span></text:span><text:span text:style-name="預設段落字型"><text:span text:style-name="T2">6</text:span></text:span><text:span text:style-name="預設段落字型"><text:span text:style-name="T2">、</text:span></text:span><text:span text:style-name="預設段落字型"><text:span text:style-name="T2">5</text:span></text:span><text:span text:style-name="預設段落字型"><text:span text:style-name="T2">、</text:span></text:span><text:span text:style-name="預設段落字型"><text:span text:style-name="T2">4</text:span></text:span><text:span text:style-name="預設段落字型"><text:span text:style-name="T2">、</text:span></text:span><text:span text:style-name="預設段落字型"><text:span text:style-name="T2">3</text:span></text:span><text:span text:style-name="預設段落字型"><text:span text:style-name="T2">、</text:span></text:span><text:span text:style-name="預設段落字型"><text:span text:style-name="T2">2</text:span></text:span><text:span text:style-name="預設段落字型"><text:span text:style-name="T2">、</text:span></text:span><text:span text:style-name="預設段落字型"><text:span text:style-name="T2">1</text:span></text:span><text:span text:style-name="預設段落字型"><text:span text:style-name="T2">分，</text:span></text:span>4公尺接力加倍計分(得分X2)，如參賽人數為七名時，給分依序為8<text:span text:style-name="預設段落字型"><text:span text:style-name="T2">、</text:span></text:span><text:span text:style-name="預設段落字型"><text:span text:style-name="T2">6</text:span></text:span><text:span text:style-name="預設段落字型"><text:span text:style-name="T2">、</text:span></text:span><text:span text:style-name="預設段落字型"><text:span text:style-name="T2">5</text:span></text:span><text:span text:style-name="預設段落字型"><text:span text:style-name="T2">、</text:span></text:span><text:span text:style-name="預設段落字型"><text:span text:style-name="T2">4</text:span></text:span><text:span text:style-name="預設段落字型"><text:span text:style-name="T2">、</text:span></text:span><text:span text:style-name="預設段落字型"><text:span text:style-name="T2">3</text:span></text:span><text:span text:style-name="預設段落字型"><text:span text:style-name="T2">、</text:span></text:span><text:span text:style-name="預設段落字型"><text:span text:style-name="T2">2</text:span></text:span><text:span text:style-name="預設段落字型"><text:span text:style-name="T2">、</text:span></text:span><text:span text:style-name="預設段落字型"><text:span text:style-name="T2">1</text:span></text:span><text:span text:style-name="預設段落字型"><text:span text:style-name="T2">分，人數遞減時依此累推。另決賽時參加人員棄權或未出賽，給分仍依八名計算。</text:span></text:span></text:p>
      <text:p><text:s text:c="2"/>七、設趣味競賽錦標，<text:span text:style-name="預設段落字型"><text:span text:style-name="T2">採積分制，總積分相同時，以計時成績</text:span></text:span><text:span text:style-name="預設段落字型"><text:span text:style-name="T2">(</text:span></text:span>健步如飛+如膠似漆)<text:span text:style-name="預設段落字型"><text:span text:style-name="T2">判定</text:span></text:span><text:span text:style-name="預設段落字型"><text:span text:style-name="T2">。</text:span></text:span>各年級錄取前三名頒發錦旗。</text:p>
      <text:p><text:span text:style-name="預設段落字型"><text:span text:style-name="T2"><text:s text:c="2"/></text:span></text:span><text:span text:style-name="預設段落字型"><text:span text:style-name="T2">八</text:span></text:span><text:span text:style-name="預設段落字型"><text:span text:style-name="T2">、</text:span></text:span>趣味競賽錦標積分計算方式：<text:span text:style-name="預設段落字型"><text:span text:style-name="T2">趣味競賽項目取前八名，按</text:span></text:span><text:span text:style-name="預設段落字型"><text:span text:style-name="T2">1</text:span></text:span><text:span text:style-name="預設段落字型"><text:span text:style-name="T2">、</text:span></text:span><text:span text:style-name="預設段落字型"><text:span text:style-name="T2">2</text:span></text:span><text:span text:style-name="預設段落字型"><text:span text:style-name="T2">、</text:span></text:span><text:span text:style-name="預設段落字型"><text:span text:style-name="T2">3</text:span></text:span><text:span text:style-name="預設段落字型"><text:span text:style-name="T2">、</text:span></text:span><text:span text:style-name="預設段落字型"><text:span text:style-name="T2">4</text:span></text:span><text:span text:style-name="預設段落字型"><text:span text:style-name="T2">、</text:span></text:span><text:span text:style-name="預設段落字型"><text:span text:style-name="T2">5</text:span></text:span><text:span text:style-name="預設段落字型"><text:span text:style-name="T2">、</text:span></text:span><text:span text:style-name="預設段落字型"><text:span text:style-name="T2">6</text:span></text:span><text:span text:style-name="預設段落字型"><text:span text:style-name="T2">、</text:span></text:span><text:span text:style-name="預設段落字型"><text:span text:style-name="T2">7</text:span></text:span><text:span text:style-name="預設段落字型"><text:span text:style-name="T2">、</text:span></text:span><text:span text:style-name="預設段落字型"><text:span text:style-name="T2">8</text:span></text:span><text:span text:style-name="預設段落字型"><text:span text:style-name="T2">名，依序給</text:span></text:span><text:span text:style-name="預設段落字型"><text:span text:style-name="T2">9</text:span></text:span><text:span text:style-name="預設段落字型"><text:span text:style-name="T2">、</text:span></text:span><text:span text:style-name="預設段落字型"><text:span text:style-name="T2">7</text:span></text:span><text:span text:style-name="預設段落字型"><text:span text:style-name="T2">、</text:span></text:span><text:span text:style-name="預設段落字型"><text:span text:style-name="T2">6</text:span></text:span><text:span text:style-name="預設段落字型"><text:span text:style-name="T2">、</text:span></text:span><text:span text:style-name="預設段落字型"><text:span text:style-name="T2">5</text:span></text:span><text:span text:style-name="預設段落字型"><text:span text:style-name="T2">、</text:span></text:span><text:span text:style-name="預設段落字型"><text:span text:style-name="T2">4</text:span></text:span><text:span text:style-name="預設段落字型"><text:span text:style-name="T2">、</text:span></text:span><text:span text:style-name="預設段落字型"><text:span text:style-name="T2">3</text:span></text:span><text:span text:style-name="預設段落字型"><text:span text:style-name="T2">、</text:span></text:span><text:span text:style-name="預設段落字型"><text:span text:style-name="T2">2</text:span></text:span><text:span text:style-name="預設段落字型"><text:span text:style-name="T2">、</text:span></text:span><text:span text:style-name="預設段落字型"><text:span text:style-name="T2">1</text:span></text:span><text:span text:style-name="預設段落字型"><text:span text:style-name="T2">分</text:span></text:span><text:span text:style-name="預設段落字型"><text:span text:style-name="T2">，</text:span></text:span>如參賽隊數為七隊時，給分依序為8<text:span text:style-name="預設段落字型"><text:span text:style-name="T2">、</text:span></text:span><text:span text:style-name="預設段落字型"><text:span text:style-name="T2">6</text:span></text:span><text:span text:style-name="預設段落字型"><text:span text:style-name="T2">、</text:span></text:span><text:span text:style-name="預設段落字型"><text:span text:style-name="T2">5</text:span></text:span><text:span text:style-name="預設段落字型"><text:span text:style-name="T2">、</text:span></text:span><text:span text:style-name="預設段落字型"><text:span text:style-name="T2">4</text:span></text:span><text:span text:style-name="預設段落字型"><text:span text:style-name="T2">、</text:span></text:span><text:span text:style-name="預設段落字型"><text:span text:style-name="T2">3</text:span></text:span><text:span text:style-name="預設段落字型"><text:span text:style-name="T2">、</text:span></text:span><text:span text:style-name="預設段落字型"><text:span text:style-name="T2">2</text:span></text:span><text:span text:style-name="預設段落字型"><text:span text:style-name="T2">、</text:span></text:span><text:span text:style-name="預設段落字型"><text:span text:style-name="T2">1</text:span></text:span><text:span text:style-name="預設段落字型"><text:span text:style-name="T2">分，隊</text:span></text:span><text:span text:style-name="預設段落字型"><text:span text:style-name="T2">數遞減時依此累推。</text:span></text:span><text:span text:style-name="預設段落字型"><text:span text:style-name="T2">。</text:span></text:span></text:p>
      <text:p text:style-name="Text_20_body"><text:s text:c="2"/>八、設創意進場錦標，各年級錄取前三名頒發錦旗。</text:p>
      <text:p><text:s text:c="2"/>九、設精神總錦標，<text:span text:style-name="預設段落字型"><text:span text:style-name="T2">精神錦標以班級為單位，由精神錦標評分委員評分判定，</text:span></text:span>不分年級錄取前六名頒發錦旗，<text:span text:style-name="預設段落字型"><text:span text:style-name="T2">並依名次及導師提供之敘獎名單敘獎，第一至三名嘉獎兩次，第四至六名嘉獎乙次。</text:span></text:span></text:p>
      <text:p text:style-name="Text_20_body"><text:s text:c="2"/>十、田徑總錦標、趣味競賽、創意進場及精神總錦標均列入班級長期競賽成績。</text:p>
      <text:p><text:span text:style-name="預設段落字型"><text:span text:style-name="T10"><text:s text:c="2"/></text:span></text:span><text:span text:style-name="預設段落字型"><text:span text:style-name="T2">十一、田徑項目獲前三名同學由體運組統一敘獎，第一名嘉獎兩次，第二、三名嘉獎</text:span></text:span><text:soft-page-break/><text:span text:style-name="預設段落字型"><text:span text:style-name="T2">乙次。</text:span></text:span></text:p>
      <text:p><text:s text:c="2"/>十二、<text:span text:style-name="預設段落字型"><text:span text:style-name="T2">創意進場比賽各年級獲前三名班級</text:span></text:span><text:span text:style-name="預設段落字型"><text:span text:style-name="T2">，</text:span></text:span><text:span text:style-name="預設段落字型"><text:span text:style-name="T2">依名次及導師提供之敘獎名單</text:span></text:span>敘獎，第一名嘉獎兩次，第二、三名嘉獎乙次。</text:p>
      <text:p><text:s text:c="2"/>十三、<text:span text:style-name="預設段落字型"><text:span text:style-name="T2">綜合職能科</text:span></text:span>趣味競賽、田徑賽接力項目組聯隊時<text:span text:style-name="預設段落字型"><text:span text:style-name="T2">，列入二年級組，成績得分除以</text:span></text:span><text:span text:style-name="預設段落字型"><text:span text:style-name="T2">3</text:span></text:span><text:span text:style-name="預設段落字型"><text:span text:style-name="T2">，其餘個人競賽項目得分仍計入該班成績。</text:span></text:span>(經104.10.28導師會報決議通過)</text:p>
      <text:p>拾壹、罰則：</text:p>
      <text:p><text:s text:c="2"/>一、報名後無故棄權未出賽者，每一人扣精神總錦標分數兩分，並交由學務處議處。</text:p>
      <text:p><text:s text:c="2"/>二、<text:span text:style-name="預設段落字型"><text:span text:style-name="T2">運動員如有冒名頂替情事經檢舉查明後，立即取消個人參賽資格及其已得分數，同時</text:span></text:span>扣精神總錦標分數五分，<text:span text:style-name="預設段落字型"><text:span text:style-name="T5">並依違反考場秩序之規定，按校規處分</text:span></text:span><text:span text:style-name="預設段落字型"><text:span text:style-name="T2">。</text:span></text:span></text:p>
      <text:p><text:span text:style-name="預設段落字型"><text:span text:style-name="T2"><text:s text:c="2"/></text:span></text:span><text:span text:style-name="預設段落字型"><text:span text:style-name="T2">三、大會期間如有不遵守秩序、違背運動精神、侮辱其他運動員及大會職員，或不服從裁判員判決等情形，依情節輕重，除送審判委員會議處外，並</text:span></text:span><text:span text:style-name="預設段落字型"><text:span text:style-name="T5">按校規處分</text:span></text:span><text:span text:style-name="預設段落字型"><text:span text:style-name="T2">。</text:span></text:span></text:p>
      <text:p text:style-name="Text_20_body"><text:span text:style-name="預設段落字型"><text:span text:style-name="T2">拾貳、申訴：</text:span></text:span></text:p>
      <text:p text:style-name="Text_20_body"><text:span text:style-name="預設段落字型"><text:span text:style-name="T2"><text:s text:c="2"/></text:span></text:span><text:span text:style-name="預設段落字型"><text:span text:style-name="T2">一、比賽爭議在規則上有明文規定者，以裁判長之判決為最終決。</text:span></text:span></text:p>
      <text:p><text:span text:style-name="預設段落字型"><text:span text:style-name="T2"><text:s text:c="2"/></text:span></text:span><text:span text:style-name="預設段落字型"><text:span text:style-name="T2">二、各項比賽進行中各單位領隊或運動員不得當場直接質問裁判員。</text:span></text:span></text:p>
      <text:p><text:span text:style-name="預設段落字型"><text:span text:style-name="T2">三、有關競賽所發生之問題，得先以口頭提出異議，惟須於</text:span></text:span><text:span text:style-name="預設段落字型"><text:span text:style-name="T2">20</text:span></text:span><text:span text:style-name="預設段落字型"><text:span text:style-name="T2">分鐘內補辦正式抗議手</text:span></text:span></text:p>
      <text:p><text:span text:style-name="預設段落字型"><text:span text:style-name="T2">續，否則視為不抗議。</text:span></text:span></text:p>
      <text:p><text:span text:style-name="預設段落字型"><text:span text:style-name="T2"><text:s text:c="2"/></text:span></text:span><text:span text:style-name="預設段落字型"><text:span text:style-name="T2">四、參加單位向大會提出抗議時，請填寫競賽事項申訴表，並由導師簽章後，以書面向審判委員召集人提出。</text:span></text:span></text:p>
      <text:p text:style-name="Text_20_body"><text:span text:style-name="預設段落字型"><text:span text:style-name="T2"><text:s text:c="2"/></text:span></text:span><text:span text:style-name="預設段落字型"><text:span text:style-name="T2">五、各種申訴皆以審判委員會之判決為終決。</text:span></text:span></text:p>
      <text:p text:style-name="Text_20_body"><text:span text:style-name="預設段落字型"><text:span text:style-name="T2">拾參、比賽規則：</text:span></text:span></text:p>
      <text:p text:style-name="Text_20_body"><text:s text:c="2"/>一、田徑賽採用國際田徑總會公布之最新國際田徑規則，競賽組如有另行規定，以競賽</text:p>
      <text:p><text:soft-page-break/>組規定為主。</text:p>
      <text:p text:style-name="Text_20_body"><text:span text:style-name="預設段落字型"><text:span text:style-name="T2">拾肆、精神錦標評分辦法：</text:span></text:span></text:p>
      <text:p text:style-name="Text_20_body"><text:span text:style-name="預設段落字型"><text:span text:style-name="T2"><text:s text:c="2"/></text:span></text:span>ㄧ、<text:span text:style-name="預設段落字型"><text:span text:style-name="T2">開幕典禮隊伍秩序及精神</text:span></text:span><text:span text:style-name="預設段落字型"><text:span text:style-name="T2">(30%)</text:span></text:span><text:span text:style-name="預設段落字型"><text:span text:style-name="T2">。</text:span></text:span></text:p>
      <text:p text:style-name="Text_20_body"><text:s text:c="2"/>二、休息區佈置及啦啦隊表現(40%)。</text:p>
      <text:p text:style-name="Text_20_body"><text:s text:c="2"/>三、休息區內環境整潔維護情形(30%)。</text:p>
      <text:p text:style-name="Text_20_body">拾伍、本規程經<text:span text:style-name="預設段落字型"><text:span text:style-name="T11">籌備會通過後，</text:span></text:span>陳 校長核准後實施，修正時亦同。</text:p>
      <text:p text:style-name="P20"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style:font-name-asian="標楷體" style:font-name-complex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Calibri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Calibri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本文縮排_20_字元" style:display-name="本文縮排 字元" style:family="text" style:parent-style-name="預設段落字型">
      <style:text-properties style:font-name="標楷體" fo:font-size="10pt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01cm" fo:margin-right="1.998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國立玉里高級中學第49屆「精彩樂活」</dc:title>
    <meta:creation-date>2017-10-13T10:16:59.95</meta:creation-date>
    <meta:editing-cycles>1</meta:editing-cycles>
    <meta:editing-duration>PT00H00M00S</meta:editing-duration>
    <meta:document-statistic meta:character-count="4098" meta:non-whitespace-character-count="3494" meta:page-count="4" meta:paragraph-count="8" meta:row-count="29" meta:word-count="612"/>
    <meta:user-defined meta:name="Info 1"/>
    <meta:user-defined meta:name="Info 2"/>
    <meta:user-defined meta:name="Info 3"/>
    <meta:user-defined meta:name="Info 4"/>
    <meta:template xlink:type="simple" xlink:actuate="onRequest" xlink:title="" xlink:href="/C:/EFD/TMP/1507860976006.odt/Normal"/>
  </office:meta>
</office:document-meta>
</file>