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style:use-optimal-row-height="false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18cm solid #000000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none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0.12cm" style:use-optimal-row-height="false"/>
    </style:style>
    <style:style style:name="表格1.4" style:family="table-row">
      <style:table-row-properties style:min-row-height="0.767cm" style:use-optimal-row-height="false"/>
    </style:style>
    <style:style style:name="表格1.5" style:family="table-row">
      <style:table-row-properties style:min-row-height="0.885cm" style:use-optimal-row-height="false"/>
    </style:style>
    <style:style style:name="表格1.6" style:family="table-row">
      <style:table-row-properties style:min-row-height="0.887cm" style:use-optimal-row-height="false"/>
    </style:style>
    <style:style style:name="表格1.7" style:family="table-row">
      <style:table-row-properties style:min-row-height="0.298cm" style:use-optimal-row-height="false"/>
    </style:style>
    <style:style style:name="表格1.8" style:family="table-row">
      <style:table-row-properties style:min-row-height="1.185cm" style:use-optimal-row-height="false"/>
    </style:style>
    <style:style style:name="表格1.9" style:family="table-row">
      <style:table-row-properties style:min-row-height="2.002cm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18cm solid #000000" fo:border-bottom="0.053cm double #000000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17.27cm" table:align="center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1.796cm" style:use-optimal-row-height="false"/>
    </style:style>
    <style:style style:name="表格2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2.E3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2.5" style:family="table-row">
      <style:table-row-properties style:min-row-height="4.196cm" style:use-optimal-row-height="false"/>
    </style:style>
    <style:style style:name="表格2.C5" style:family="table-cell">
      <style:table-cell-properties fo:padding-left="0.191cm" fo:padding-right="0.191cm" fo:padding-top="0cm" fo:padding-bottom="0cm" fo:border="0.018cm solid #000000"/>
    </style:style>
    <style:style style:name="表格2.6" style:family="table-row">
      <style:table-row-properties style:min-row-height="6.412cm" style:use-optimal-row-height="false"/>
    </style:style>
    <style:style style:name="表格2.7" style:family="table-row">
      <style:table-row-properties style:min-row-height="2.477cm" style:use-optimal-row-height="false"/>
    </style:style>
    <style:style style:name="表格2.8" style:family="table-row">
      <style:table-row-properties style:min-row-height="4.239cm" style:use-optimal-row-height="false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191cm" fo:line-height="0.459cm" fo:text-align="center" style:justify-single-word="false"/>
    </style:style>
    <style:style style:name="P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1.42cm" fo:margin-right="-0.254cm" fo:margin-top="0.064cm" fo:margin-bottom="0cm" fo:line-height="0.529cm" fo:text-align="justify" style:justify-single-word="false" fo:text-indent="-0.63cm" style:auto-text-indent="false">
        <style:tab-stops/>
      </style:paragraph-properties>
      <style:text-properties style:font-name-asian="新細明體1"/>
    </style:style>
    <style:style style:name="P6" style:family="paragraph" style:parent-style-name="Standard">
      <style:paragraph-properties fo:margin-left="1.429cm" fo:margin-right="0cm" fo:margin-top="0.127cm" fo:margin-bottom="0.064cm" style:line-height-at-leas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429cm" fo:margin-right="0cm" fo:margin-top="0cm" fo:margin-bottom="0.064cm" style:line-height-at-leas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64cm" fo:margin-bottom="0.064cm"/>
    </style:style>
    <style:style style:name="P9" style:family="paragraph" style:parent-style-name="Standard">
      <style:paragraph-properties fo:margin-top="0.064cm" fo:margin-bottom="0.064cm" style:line-height-at-least="0cm" fo:text-align="center" style:justify-single-word="false"/>
    </style:style>
    <style:style style:name="P10" style:family="paragraph" style:parent-style-name="Standard">
      <style:paragraph-properties fo:margin-top="0.064cm" fo:margin-bottom="0.064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margin-top="0.064cm" fo:margin-bottom="0.064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064cm" fo:margin-bottom="0.064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.064cm" fo:margin-bottom="0.0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064cm" fo:margin-bottom="0.064cm" style:line-height-at-least="0cm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2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64cm" fo:margin-bottom="0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fo:text-align="justify" style:justify-single-word="false"/>
    </style:style>
    <style:style style:name="P29" style:family="paragraph" style:parent-style-name="Standard">
      <style:paragraph-properties fo:margin-top="0.127cm" fo:margin-bottom="0.127cm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0" style:family="paragraph" style:parent-style-name="Standard">
      <style:paragraph-properties fo:margin-top="0.127cm" fo:margin-bottom="0.127cm" fo:text-align="center" style:justify-single-word="false" style:text-autospace="none"/>
      <style:text-properties style:letter-kerning="false" style:font-name-asian="標楷體"/>
    </style:style>
    <style:style style:name="P31" style:family="paragraph" style:parent-style-name="Standard">
      <style:paragraph-properties fo:margin-top="0.127cm" fo:margin-bottom="0.127cm" style:line-height-at-least="0cm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margin-top="0.127cm" fo:margin-bottom="0.127cm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margin-top="0.127cm" fo:margin-bottom="0.127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margin-top="0.127cm" fo:margin-bottom="0.127cm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margin-top="0.127cm" fo:margin-bottom="0.127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margin-top="0.127cm" fo:margin-bottom="0.127cm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8" style:family="paragraph" style:parent-style-name="Standard">
      <style:paragraph-properties fo:margin-top="0.127cm" fo:margin-bottom="0.127cm" style:line-height-at-least="0cm" fo:text-align="center" style:justify-single-word="false" style:text-autospace="none"/>
    </style:style>
    <style:style style:name="P39" style:family="paragraph" style:parent-style-name="Standard">
      <style:paragraph-properties fo:margin-top="0.127cm" fo:margin-bottom="0.127cm" style:line-height-at-least="0cm" style:text-autospace="none"/>
    </style:style>
    <style:style style:name="P40" style:family="paragraph" style:parent-style-name="Standard">
      <style:paragraph-properties fo:margin-top="0.127cm" fo:margin-bottom="0.127cm" fo:text-align="center" style:justify-single-word="false" style:text-autospace="none"/>
    </style:style>
    <style:style style:name="P41" style:family="paragraph" style:parent-style-name="Standard">
      <style:paragraph-properties fo:margin-left="0.423cm" fo:margin-right="0cm" fo:margin-top="0.064cm" fo:margin-bottom="0.064cm" style:line-height-at-least="0cm" fo:text-indent="-0.423cm" style:auto-text-indent="false">
        <style:tab-stops/>
      </style:paragraph-properties>
      <style:text-properties fo:color="#000000" style:font-name-asian="標楷體"/>
    </style:style>
    <style:style style:name="P42" style:family="paragraph" style:parent-style-name="Standard">
      <style:paragraph-properties fo:margin-left="0.353cm" fo:margin-right="0cm" fo:margin-top="0.064cm" fo:margin-bottom="0.064cm" style:line-height-at-least="0cm" fo:text-indent="-0.353cm" style:auto-text-indent="false">
        <style:tab-stops/>
      </style:paragraph-properties>
    </style:style>
    <style:style style:name="P43" style:family="paragraph" style:parent-style-name="Standard">
      <style:paragraph-properties fo:margin-left="-0.25cm" fo:margin-right="0cm" fo:margin-top="0cm" fo:margin-bottom="0.318cm" fo:text-align="justify" style:justify-single-word="false" fo:text-indent="-0.042cm" style:auto-text-indent="false">
        <style:tab-stops/>
      </style:paragraph-properties>
    </style:style>
    <style:style style:name="P44" style:family="paragraph" style:parent-style-name="Standard">
      <style:paragraph-properties fo:margin-top="0.318cm" fo:margin-bottom="0.127cm" style:line-height-at-least="0cm" style:text-autospace="none"/>
    </style:style>
    <style:style style:name="P45" style:family="paragraph" style:parent-style-name="Standard" style:master-page-name="MP0">
      <style:paragraph-properties style:line-height-at-least="0cm" style:page-number="auto" fo:break-before="page"/>
      <style:text-properties fo:color="#000000" style:font-name-asian="標楷體"/>
    </style:style>
    <style:style style:name="P46" style:family="paragraph" style:parent-style-name="Standard" style:list-style-name="WW8Num1">
      <style:paragraph-properties fo:margin-left="1.42cm" fo:margin-right="-0.254cm" fo:margin-top="0.064cm" fo:margin-bottom="0cm" fo:line-height="0.529cm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list-style-name="WW8Num1">
      <style:paragraph-properties fo:margin-left="1.429cm" fo:margin-right="-0.254cm" fo:margin-top="0.064cm" fo:margin-bottom="0cm" fo:line-height="0.529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11pt"/>
    </style:style>
    <style:style style:name="T4" style:family="text">
      <style:text-properties style:font-name="標楷體" fo:font-size="8pt" fo:background-color="#ffff00" style:font-name-asian="標楷體" style:font-size-asian="8pt" style:font-name-complex="標楷體" style:font-size-complex="11pt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line-through-mode="continuous" style:letter-kerning="false" fo:background-color="#ffff0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line-through-mode="continuous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line-through-mode="continuous" style:letter-kerning="false" style:font-name-asian="標楷體"/>
    </style:style>
    <style:style style:name="T10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1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fo:font-size="11pt" style:letter-kerning="false" style:font-name-asian="標楷體" style:font-size-asian="11pt"/>
    </style:style>
    <style:style style:name="T14" style:family="text">
      <style:text-properties fo:color="#000000" fo:font-size="11pt" style:letter-kerning="false" style:font-name-asian="標楷體" style:font-size-asian="11pt" style:font-size-complex="13pt"/>
    </style:style>
    <style:style style:name="T15" style:family="text">
      <style:text-properties fo:color="#000000" fo:font-size="11pt" style:letter-kerning="false" fo:background-color="#ffff00" style:font-name-asian="標楷體" style:font-size-asian="11pt" style:font-size-complex="14pt"/>
    </style:style>
    <style:style style:name="T16" style:family="text">
      <style:text-properties fo:color="#000000" fo:font-size="11pt" style:letter-kerning="false" style:font-name-asian="Times New Roman" style:font-size-asian="11pt"/>
    </style:style>
    <style:style style:name="T17" style:family="text">
      <style:text-properties fo:color="#000000" fo:font-size="11.5pt" style:letter-kerning="false" style:font-name-asian="標楷體" style:font-size-asian="11.5pt" style:font-size-complex="11.5pt"/>
    </style:style>
    <style:style style:name="T18" style:family="text">
      <style:text-properties fo:color="#000000" fo:font-size="11.5pt" style:text-underline-style="solid" style:text-underline-width="auto" style:text-underline-color="font-color" style:text-underline-mode="continuous" style:text-line-through-mode="continuous" style:letter-kerning="false" style:font-name-asian="Times New Roman" style:font-size-asian="11.5pt" style:font-size-complex="11.5pt"/>
    </style:style>
    <style:style style:name="T19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0" style:family="text">
      <style:text-properties fo:color="#000000" fo:font-size="9pt" style:letter-kerning="false" style:font-name-asian="標楷體" style:font-size-asian="9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size-complex="11pt"/>
    </style:style>
    <style:style style:name="T23" style:family="text">
      <style:text-properties style:letter-kerning="false" style:font-name-asian="標楷體"/>
    </style:style>
    <style:style style:name="T24" style:family="text">
      <style:text-properties fo:color="#c00000" style:text-underline-style="solid" style:text-underline-width="auto" style:text-underline-color="font-color" fo:font-weight="bold" style:text-underline-mode="continuous" style:text-line-through-mode="continuous" style:letter-kerning="false" style:font-name-asian="標楷體" style:font-weight-asian="bold"/>
    </style:style>
    <style:style style:name="T25" style:family="text">
      <style:text-properties fo:color="#c00000"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26" style:family="text">
      <style:text-properties fo:color="#c00000" fo:font-weight="bold" style:letter-kerning="false" style:font-name-asian="標楷體" style:font-weight-asian="bold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1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2" style:family="text">
      <style:text-properties fo:font-size="8pt" style:font-name-asian="標楷體" style:font-size-asian="8pt" style:font-size-complex="11pt"/>
    </style:style>
    <style:style style:name="T33" style:family="text">
      <style:text-properties fo:font-size="8pt" fo:background-color="#ffff00" style:font-name-asian="標楷體" style:font-size-asian="8pt" style:font-size-complex="11pt"/>
    </style:style>
    <style:style style:name="T34" style:family="text">
      <style:text-properties fo:font-size="9pt" style:font-name-asian="標楷體" style:font-size-asian="9pt" style:font-size-complex="10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Times New Roman" style:font-size-asian="14pt" style:font-weight-asian="bold" style:font-size-complex="14pt"/>
    </style:style>
    <style:style style:name="T37" style:family="text">
      <style:text-properties fo:font-size="11pt" style:letter-kerning="false" fo:background-color="#ffff00" style:font-name-asian="標楷體" style:font-size-asian="11pt" style:font-size-complex="14pt"/>
    </style:style>
    <style:style style:name="T38" style:family="text">
      <style:text-properties fo:font-size="11pt" style:letter-kerning="false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<text:span text:style-name="預設段落字型"><text:span text:style-name="T2">行政院農業委員會水土保持局</text:span></text:span><text:span text:style-name="預設段落字型"><text:span text:style-name="T2"> </text:span></text:span><text:span text:style-name="預設段落字型"><text:span text:style-name="T2">國立科學工藝博物館</text:span></text:span></text:p>
      <text:p text:style-name="P3"><text:span text:style-name="預設段落字型"><text:span text:style-name="T2">【環境教育：水保防災行動教具</text:span></text:span><text:span text:style-name="預設段落字型"><text:span text:style-name="T2">_</text:span></text:span><text:span text:style-name="預設段落字型"><text:span text:style-name="T2">解密遊戲</text:span></text:span><text:span text:style-name="預設段落字型"><text:span text:style-name="T2">I&amp;II</text:span></text:span><text:span text:style-name="預設段落字型"><text:span text:style-name="T2">】</text:span></text:span><text:span text:style-name="預設段落字型"><text:span text:style-name="T2"> <text:s/></text:span></text:span><text:bookmark-start text:name="_GoBack"/><text:span text:style-name="預設段落字型"><text:span text:style-name="T2">借用申請辦法</text:span></text:span><text:bookmark-end text:name="_GoBack"/></text:p>
      <text:p text:style-name="P4">借用說明：</text:p>
      <text:list xml:id="list30273707" text:style-name="WW8Num1">
        <text:list-item text:start-value="1">
          <text:p text:style-name="P46"><text:span text:style-name="預設段落字型"><text:span text:style-name="T5">本教具名稱為「解密遊戲」，分別有「解密遊戲</text:span></text:span><text:span text:style-name="預設段落字型"><text:span text:style-name="T5">I</text:span></text:span><text:span text:style-name="預設段落字型"><text:span text:style-name="T5">：暴風雨</text:span></text:span><text:span text:style-name="預設段落字型"><text:span text:style-name="T5">STORM</text:span></text:span><text:span text:style-name="預設段落字型"><text:span text:style-name="T5">」及「解密遊戲</text:span></text:span><text:span text:style-name="預設段落字型"><text:span text:style-name="T5">II</text:span></text:span><text:span text:style-name="預設段落字型"><text:span text:style-name="T5">：洪水來了</text:span></text:span><text:span text:style-name="預設段落字型"><text:span text:style-name="T5">FLOOD</text:span></text:span><text:span text:style-name="預設段落字型"><text:span text:style-name="T5">」兩款，作為環境教育輔助教具，可配合水土保持及防災教育單元教學使用，由行政院農業委員會水土保持局補助經費，提供免費借用</text:span></text:span><text:span text:style-name="預設段落字型"><text:span text:style-name="T5">。如欲申請，請清楚填寫下列表單並寄信箱</text:span></text:span><text:a xlink:type="simple" xlink:href="mailto:ariel@mail.nstm.gov.tw" office:target-frame-name="_top" xlink:show="replace"><text:span text:style-name="Internet_20_link"><text:span text:style-name="T23">ariel</text:span></text:span></text:a><text:a xlink:type="simple" xlink:href="mailto:ariel@mail.nstm.gov.tw" office:target-frame-name="_top" xlink:show="replace"><text:span text:style-name="Internet_20_link"><text:span text:style-name="T23">@mail.nstm.gov.tw</text:span></text:span></text:a><text:span text:style-name="預設段落字型"><text:span text:style-name="T5">或傳真</text:span></text:span><text:span text:style-name="預設段落字型"><text:span text:style-name="T5">(07)3802524 </text:span></text:span><text:span text:style-name="預設段落字型"><text:span text:style-name="T5">展示組徐小姐收，收到傳真後會再以</text:span></text:span><text:span text:style-name="預設段落字型"><text:span text:style-name="T6">電話</text:span></text:span><text:span text:style-name="預設段落字型"><text:span text:style-name="T5">與學校聯絡人確認。</text:span></text:span></text:p>
        </text:list-item>
        <text:list-item>
          <text:p text:style-name="P46"><text:span text:style-name="預設段落字型"><text:span text:style-name="T5">教具申請表自即日起至</text:span></text:span><text:span text:style-name="預設段落字型"><text:span text:style-name="T7">109</text:span></text:span><text:span text:style-name="預設段落字型"><text:span text:style-name="T7">年</text:span></text:span><text:span text:style-name="預設段落字型"><text:span text:style-name="T7">2</text:span></text:span><text:span text:style-name="預設段落字型"><text:span text:style-name="T7">月</text:span></text:span><text:span text:style-name="預設段落字型"><text:span text:style-name="T7">27</text:span></text:span><text:span text:style-name="預設段落字型"><text:span text:style-name="T7">日</text:span></text:span><text:span text:style-name="預設段落字型"><text:span text:style-name="T5">受理</text:span></text:span><text:span text:style-name="預設段落字型"><text:span text:style-name="T6">108</text:span></text:span><text:span text:style-name="預設段落字型"><text:span text:style-name="T6">學年下學期</text:span></text:span><text:span text:style-name="預設段落字型"><text:span text:style-name="T5">借用，</text:span></text:span><text:span text:style-name="預設段落字型"><text:span text:style-name="T6">並依表單接收順序為優先排序。教具數量有限，敬請把握時間。</text:span></text:span><text:span text:style-name="預設段落字型"><text:span text:style-name="T6"><text:line-break/></text:span></text:span><text:span text:style-name="預設段落字型"><text:span text:style-name="T6">(1)</text:span></text:span><text:span text:style-name="預設段落字型"><text:span text:style-name="T6">於上述期間完成申請之學校，若</text:span></text:span><text:span text:style-name="預設段落字型"><text:span text:style-name="T6">距離科工館</text:span></text:span><text:span text:style-name="預設段落字型"><text:span text:style-name="T6">30</text:span></text:span><text:span text:style-name="預設段落字型"><text:span text:style-name="T6">公里以上，由本單位補助部分運費</text:span></text:span><text:span text:style-name="預設段落字型"><text:span text:style-name="T6">(</text:span></text:span><text:span text:style-name="預設段落字型"><text:span text:style-name="T6">去程，科工館</text:span></text:span><text:span text:style-name="預設段落字型"><text:span text:style-name="T6">→</text:span></text:span><text:span text:style-name="預設段落字型"><text:span text:style-name="T6">學校</text:span></text:span><text:span text:style-name="預設段落字型"><text:span text:style-name="T6">)</text:span></text:span><text:span text:style-name="預設段落字型"><text:span text:style-name="T6">，送返</text:span></text:span><text:span text:style-name="預設段落字型"><text:span text:style-name="T6">(</text:span></text:span><text:span text:style-name="預設段落字型"><text:span text:style-name="T6">學校</text:span></text:span><text:span text:style-name="預設段落字型"><text:span text:style-name="T6">→</text:span></text:span><text:span text:style-name="預設段落字型"><text:span text:style-name="T6">科工館</text:span></text:span><text:span text:style-name="預設段落字型"><text:span text:style-name="T6">)</text:span></text:span><text:span text:style-name="預設段落字型"><text:span text:style-name="T6">費用</text:span></text:span><text:soft-page-break/><text:span text:style-name="預設段落字型"><text:span text:style-name="T6">則由申請借用單位負責。</text:span></text:span><text:span text:style-name="預設段落字型"><text:span text:style-name="T6"><text:line-break/></text:span></text:span><text:span text:style-name="預設段落字型"><text:span text:style-name="T6">(2)</text:span></text:span><text:span text:style-name="預設段落字型"><text:span text:style-name="T6">去程運費，每所學校至多補助</text:span></text:span><text:span text:style-name="預設段落字型"><text:span text:style-name="T8">四套教具</text:span></text:span><text:span text:style-name="預設段落字型"><text:span text:style-name="T6">，若數量超過四套，則請學校自行負擔。</text:span></text:span></text:p>
        </text:list-item>
        <text:list-item>
          <text:p text:style-name="P47"><text:span text:style-name="預設段落字型"><text:span text:style-name="T5">本館保有是否借用各項目教具之權利；借用期限約以五週為原則，若需延長期限請務必事先告知，並待回應日期確認無誤即依需求辦理。</text:span></text:span><text:span text:style-name="預設段落字型"><text:span text:style-name="T6">若有長期或暑期借用需求者，請先來信</text:span></text:span><text:span text:style-name="預設段落字型"><text:span text:style-name="T6">/</text:span></text:span><text:span text:style-name="預設段落字型"><text:span text:style-name="T6">電洽詢。</text:span></text:span></text:p>
        </text:list-item>
        <text:list-item>
          <text:p text:style-name="P46"><text:span text:style-name="預設段落字型"><text:span text:style-name="T5">一套教具尺寸約為：</text:span></text:span><text:span text:style-name="預設段落字型"><text:span text:style-name="T23">W58*L46*H52</text:span></text:span><text:span text:style-name="預設段落字型"><text:span text:style-name="T23">公分</text:span></text:span><text:span text:style-name="預設段落字型"><text:span text:style-name="T5">。教具之運送往返費用及保管由借用單位負責。借用單位請善盡保管之責，未經許可，請勿於教具物品進行塗寫標示、黏貼</text:span></text:span><text:span text:style-name="預設段落字型"><text:span text:style-name="T5">及裝訂等工作。教具請於預定時間內歸還完畢，教具如有遺失或破損者須賠償相同規格的教具。</text:span></text:span></text:p>
        </text:list-item>
        <text:list-item>
          <text:p text:style-name="P46"><text:span text:style-name="預設段落字型"><text:span text:style-name="T24">教具歸還後一週內，請完成「水保防災教育行動教具使用紀錄」</text:span></text:span><text:span text:style-name="預設段落字型"><text:span text:style-name="T24">(</text:span></text:span><text:span text:style-name="預設段落字型"><text:span text:style-name="T24">本文件第</text:span></text:span><text:span text:style-name="預設段落字型"><text:span text:style-name="T24">2</text:span></text:span><text:span text:style-name="預設段落字型"><text:span text:style-name="T24">頁</text:span></text:span><text:span text:style-name="預設段落字型"><text:span text:style-name="T24">)</text:span></text:span><text:span text:style-name="預設段落字型"><text:span text:style-name="T24">並回傳信箱</text:span></text:span><text:a xlink:type="simple" xlink:href="mailto:ariel@mail.nstm.gov.tw" office:target-frame-name="_top" xlink:show="replace"><text:span text:style-name="預設段落字型"><text:span text:style-name="T25">ariel</text:span></text:span></text:a><text:a xlink:type="simple" xlink:href="mailto:ariel@mail.nstm.gov.tw" office:target-frame-name="_top" xlink:show="replace"><text:span text:style-name="預設段落字型"><text:span text:style-name="T25">@mail.nstm.gov.tw</text:span></text:span></text:a><text:span text:style-name="預設段落字型"><text:span text:style-name="T26">。若逾期未交紀錄表，或借用後未依原計畫使用者，將再以公文通知。</text:span></text:span></text:p>
        </text:list-item>
        <text:list-item>
          <text:p text:style-name="P46"><text:span text:style-name="預設段落字型"><text:span text:style-name="T5">有關以上說明，如有疑問，請洽國立科學工藝博物館徐</text:span></text:span><text:span text:style-name="預設段落字型"><text:span text:style-name="T5">小姐</text:span></text:span><text:span text:style-name="預設段落字型"><text:span text:style-name="T5">(07)3800089#8605 / 8654</text:span></text:span>。</text:p>
        </text:list-item>
      </text:list>
      <text:p text:style-name="P5"><text:soft-page-break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預設段落字型"><text:span text:style-name="T10">水保防災行動教具</text:span></text:span><text:span text:style-name="預設段落字型"><text:span text:style-name="T10">_</text:span></text:span><text:span text:style-name="預設段落字型"><text:span text:style-name="T10">解密遊戲</text:span></text:span><text:span text:style-name="預設段落字型"><text:span text:style-name="T10">I&amp;II</text:span></text:span></text:p>
            <text:p text:style-name="P7"><text:span text:style-name="預設段落字型"><text:span text:style-name="T11">※</text:span></text:span><text:span text:style-name="預設段落字型"><text:span text:style-name="T14">本教具適合用於配合課程教學之課堂操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<text:span text:style-name="預設段落字型"><text:span text:style-name="T27">借</text:span></text:span><text:span text:style-name="預設段落字型"><text:span text:style-name="T27"><text:line-break/></text:span></text:span><text:span text:style-name="預設段落字型"><text:span text:style-name="T27">用</text:span></text:span><text:span text:style-name="預設段落字型"><text:span text:style-name="T27"><text:line-break/></text:span></text:span><text:span text:style-name="預設段落字型"><text:span text:style-name="T27">單</text:span></text:span><text:span text:style-name="預設段落字型"><text:span text:style-name="T27"><text:line-break/></text:span></text:span><text:span text:style-name="預設段落字型"><text:span text:style-name="T27">位</text:span></text:span></text:p>
          </table:table-cell>
          <table:table-cell table:style-name="表格1.B2" office:value-type="string">
            <text:p text:style-name="P15">學校名稱</text:p>
          </table:table-cell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地址</text:p>
          </table:table-cell>
          <table:table-cell table:style-name="表格1.C2" table:number-columns-spanned="5" office:value-type="string">
            <text:p text:style-name="P8"><text:span text:style-name="預設段落字型"><text:span text:style-name="T30">請填寫正確寄送地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用途說明</text:p>
          </table:table-cell>
          <table:table-cell table:style-name="表格1.C2" table:number-columns-spanned="5" office:value-type="string">
            <text:p text:style-name="P8"><text:span text:style-name="預設段落字型"><text:span text:style-name="T30">請詳述，以作為申請審核依據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<text:span text:style-name="預設段落字型"><text:span text:style-name="T27">聯</text:span></text:span><text:span text:style-name="預設段落字型"><text:span text:style-name="T27"><text:line-break/></text:span></text:span><text:span text:style-name="預設段落字型"><text:span text:style-name="T27">絡</text:span></text:span><text:span text:style-name="預設段落字型"><text:span text:style-name="T28"> </text:span></text:span><text:span text:style-name="預設段落字型"><text:span text:style-name="T27"><text:line-break/></text:span></text:span><text:span text:style-name="預設段落字型"><text:span text:style-name="T27">人</text:span></text:span></text:p>
          </table:table-cell>
          <table:table-cell table:style-name="表格1.B2" office:value-type="string">
            <text:p text:style-name="P15">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4">職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手機</text:p>
          </table:table-cell>
          <table:table-cell table:style-name="表格1.C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2" office:value-type="string">
            <text:p text:style-name="P15">聯絡電話</text:p>
          </table:table-cell>
          <table:table-cell table:style-name="表格1.B2" office:value-type="string">
            <text:p text:style-name="P11">(o)：</text:p>
          </table:table-cell>
          <table:table-cell table:style-name="表格1.B2" office:value-type="string">
            <text:p text:style-name="P25">信箱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><text:span text:style-name="預設段落字型"><text:span text:style-name="T27">預定借用</text:span></text:span><text:soft-page-break/><text:span text:style-name="預設段落字型"><text:span text:style-name="T27">日期</text:span></text:span><text:span text:style-name="預設段落字型"><text:span text:style-name="T29"><text:line-break/></text:span></text:span><text:span text:style-name="預設段落字型"><text:span text:style-name="T3">※</text:span></text:span><text:span text:style-name="預設段落字型"><text:span text:style-name="T32">借用訖日籍最後寄還日。</text:span></text:span><text:span text:style-name="預設段落字型"><text:span text:style-name="T32"><text:line-break/></text:span></text:span><text:span text:style-name="預設段落字型"><text:span text:style-name="T4">※</text:span></text:span><text:span text:style-name="預設段落字型"><text:span text:style-name="T33">請學校審慎評估借用時段是否能確實施教使用，避免浪費教育資源。</text:span></text:span></text:p>
          </table:table-cell>
          <table:covered-table-cell/>
          <table:table-cell table:style-name="表格1.C2" table:number-columns-spanned="5" office:value-type="string">
            <text:p text:style-name="P19"><text:span text:style-name="預設段落字型"><text:span text:style-name="T17">建議時段：</text:span></text:span></text:p>
            <text:p text:style-name="P19"><text:soft-page-break/><text:span text:style-name="預設段落字型"><text:span text:style-name="T19">□ </text:span></text:span><text:span text:style-name="預設段落字型"><text:span text:style-name="T17">3</text:span></text:span><text:span text:style-name="預設段落字型"><text:span text:style-name="T17">月</text:span></text:span><text:span text:style-name="預設段落字型"><text:span text:style-name="T17">4</text:span></text:span><text:span text:style-name="預設段落字型"><text:span text:style-name="T17">日</text:span></text:span><text:span text:style-name="預設段落字型"><text:span text:style-name="T17">(</text:span></text:span><text:span text:style-name="預設段落字型"><text:span text:style-name="T17">三</text:span></text:span><text:span text:style-name="預設段落字型"><text:span text:style-name="T17">)</text:span></text:span><text:span text:style-name="預設段落字型"><text:span text:style-name="T17">至</text:span></text:span><text:span text:style-name="預設段落字型"><text:span text:style-name="T17">4</text:span></text:span><text:span text:style-name="預設段落字型"><text:span text:style-name="T17">月</text:span></text:span><text:span text:style-name="預設段落字型"><text:span text:style-name="T17">9</text:span></text:span><text:span text:style-name="預設段落字型"><text:span text:style-name="T17">日</text:span></text:span><text:span text:style-name="預設段落字型"><text:span text:style-name="T17">(</text:span></text:span><text:span text:style-name="預設段落字型"><text:span text:style-name="T17">四</text:span></text:span><text:span text:style-name="預設段落字型"><text:span text:style-name="T17">) <text:s/></text:span></text:span><text:span text:style-name="預設段落字型"><text:span text:style-name="T19">□</text:span></text:span><text:span text:style-name="預設段落字型"><text:span text:style-name="T17">4</text:span></text:span><text:span text:style-name="預設段落字型"><text:span text:style-name="T17">月</text:span></text:span><text:span text:style-name="預設段落字型"><text:span text:style-name="T17">29</text:span></text:span><text:span text:style-name="預設段落字型"><text:span text:style-name="T17">日</text:span></text:span><text:span text:style-name="預設段落字型"><text:span text:style-name="T17">(</text:span></text:span><text:span text:style-name="預設段落字型"><text:span text:style-name="T17">三</text:span></text:span><text:span text:style-name="預設段落字型"><text:span text:style-name="T17">)</text:span></text:span><text:span text:style-name="預設段落字型"><text:span text:style-name="T17">至</text:span></text:span><text:span text:style-name="預設段落字型"><text:span text:style-name="T17">6</text:span></text:span><text:span text:style-name="預設段落字型"><text:span text:style-name="T17">月</text:span></text:span><text:span text:style-name="預設段落字型"><text:span text:style-name="T17">3</text:span></text:span><text:span text:style-name="預設段落字型"><text:span text:style-name="T17">日</text:span></text:span><text:span text:style-name="預設段落字型"><text:span text:style-name="T17">(</text:span></text:span><text:span text:style-name="預設段落字型"><text:span text:style-name="T17">三</text:span></text:span><text:span text:style-name="預設段落字型"><text:span text:style-name="T17">)</text:span></text:span></text:p>
            <text:p text:style-name="P19"><text:span text:style-name="預設段落字型"><text:span text:style-name="T19">□</text:span></text:span><text:span text:style-name="預設段落字型"><text:span text:style-name="T17">暑期或其他：</text:span></text:span><text:span text:style-name="預設段落字型"><text:span text:style-name="T18"> <text:s text:c="19"/></text:span></text:span><text:span text:style-name="預設段落字型"><text:span text:style-name="T20">(</text:span></text:span><text:span text:style-name="預設段落字型"><text:span text:style-name="T34">請註明原因，如有特殊需求，將再個別評估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預計使用人數</text:p>
          </table:table-cell>
          <table:covered-table-cell/>
          <table:table-cell table:style-name="表格1.C2" table:number-columns-spanned="5" office:value-type="string">
            <text:p text:style-name="P21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28"><text:span text:style-name="預設段落字型"><text:span text:style-name="T27">借用教具組數</text:span></text:span><text:span text:style-name="預設段落字型"><text:span text:style-name="T27"><text:line-break/></text:span></text:span></text:p>
          </table:table-cell>
          <table:covered-table-cell/>
          <table:table-cell table:style-name="表格1.C9" table:number-columns-spanned="5" office:value-type="string">
            <text:p text:style-name="P41">需求套數：</text:p>
            <text:p text:style-name="P14">暴風雨STORM____________套；洪水來了FLOOD____________套。</text:p>
            <text:p text:style-name="P42"><text:span text:style-name="預設段落字型"><text:span text:style-name="T12">※</text:span></text:span><text:span text:style-name="預設段落字型"><text:span text:style-name="T21">依學校教學對象人數，安排教具借用組</text:span></text:span><text:soft-page-break/><text:span text:style-name="預設段落字型"><text:span text:style-name="T21">數，一套教具建議操作人數為</text:span></text:span><text:span text:style-name="預設段落字型"><text:span text:style-name="T21">6-8</text:span></text:span><text:span text:style-name="預設段落字型"><text:span text:style-name="T21">人，使用詳請可參考以下說明內容，或請來電洽詢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預設段落字型"><text:span text:style-name="T35">108</text:span></text:span><text:span text:style-name="預設段落字型"><text:span text:style-name="T35">學年度水保防災教具</text:span></text:span><text:span text:style-name="預設段落字型"><text:span text:style-name="T36"> </text:span></text:span><text:span text:style-name="預設段落字型"><text:span text:style-name="T35">使用紀錄單</text:span></text:span></text:p>
      <text:p text:style-name="P43"><text:span text:style-name="預設段落字型"><text:span text:style-name="T37">爲瞭解學校師生使用本行動教具狀況，請您確實填寫</text:span></text:span><text:soft-page-break/><text:span text:style-name="預設段落字型"><text:span text:style-name="T37">活動紀錄</text:span></text:span><text:span text:style-name="預設段落字型"><text:span text:style-name="T37">(</text:span></text:span><text:span text:style-name="預設段落字型"><text:span text:style-name="T37">如下表</text:span></text:span><text:span text:style-name="預設段落字型"><text:span text:style-name="T37">)</text:span></text:span><text:span text:style-name="預設段落字型"><text:span text:style-name="T15">，並務必於教具歸還後一週內回傳，以利紀錄，謝謝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9">成</text:p>
            <text:p text:style-name="P29"/>
            <text:p text:style-name="P29">果</text:p>
            <text:p text:style-name="P29"/>
            <text:p text:style-name="P29">紀</text:p>
            <text:p text:style-name="P29"/>
            <text:p text:style-name="P29">錄</text:p>
          </table:table-cell>
          <table:table-cell table:style-name="表格2.A1" office:value-type="string">
            <text:p text:style-name="P30">單位名稱</text:p>
          </table:table-cell>
          <table:table-cell table:style-name="表格2.C1" table:number-columns-spanned="3" office:value-type="string">
            <text:p text:style-name="P32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0">活動名稱</text:p>
          </table:table-cell>
          <table:table-cell table:style-name="表格2.C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日期/時間起迄</text:p>
          </table:table-cell>
          <table:table-cell table:style-name="表格2.A1" office:value-type="string">
            <text:p text:style-name="P37"/>
          </table:table-cell>
          <table:table-cell table:style-name="表格2.D3" office:value-type="string">
            <text:p text:style-name="P31">配合科目/課程</text:p>
          </table:table-cell>
          <table:table-cell table:style-name="表格2.E3" office:value-type="string">
            <text:p text:style-name="P35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1">體驗對象</text:p>
          </table:table-cell>
          <table:table-cell table:style-name="表格2.A1" office:value-type="string">
            <text:p text:style-name="P37"/>
          </table:table-cell>
          <table:table-cell table:style-name="表格2.D3" office:value-type="string">
            <text:p text:style-name="P38"><text:span text:style-name="預設段落字型"><text:span text:style-name="T23">體驗人數</text:span></text:span></text:p>
          </table:table-cell>
          <table:table-cell table:style-name="表格2.E3" office:value-type="string">
            <text:p text:style-name="P33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0">活動操作<text:line-break/>方式</text:p>
          </table:table-cell>
          <table:table-cell table:style-name="表格2.C5" table:number-columns-spanned="3" office:value-type="string">
            <text:p text:style-name="P40"><text:span text:style-name="預設段落字型"><text:span text:style-name="T31">(</text:span></text:span><text:span text:style-name="預設段落字型"><text:span text:style-name="T31">請詳述借用教具之操作方式</text:span></text:span><text:span text:style-name="預設段落字型"><text:span text:style-name="T31">)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0">影像紀錄</text:p>
          </table:table-cell>
          <table:table-cell table:style-name="表格2.C5" table:number-columns-spanned="3" office:value-type="string">
            <text:p text:style-name="P34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0">結論<text:line-break/>與<text:line-break/>建議</text:p>
          </table:table-cell>
          <table:table-cell table:style-name="表格2.C5" table:number-columns-spanned="3" office:value-type="string">
            <text:p text:style-name="P40"><text:span text:style-name="預設段落字型"><text:span text:style-name="T31">(</text:span></text:span><text:span text:style-name="預設段落字型"><text:span text:style-name="T31">惠請指教，如有相關教學資料，如課堂學習單、教案教材等，也歡迎學校踴躍提供，以作為教具改版的參考。</text:span></text:span><text:span text:style-name="預設段落字型"><text:span text:style-name="T31">)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4"><text:span text:style-name="預設段落字型"><text:span text:style-name="T5">誠摯邀請老師提供更完整的活動紀錄，如以</text:span></text:span><text:span text:style-name="預設段落字型"><text:span text:style-name="T9">錄影短片</text:span></text:span><text:span text:style-name="預設段落字型"><text:span text:style-name="T5">、</text:span></text:span><text:span text:style-name="預設段落字型"><text:span text:style-name="T9">照片輔以短文敘述</text:span></text:span><text:span text:style-name="預設段落字型"><text:span text:style-name="T5">…</text:span></text:span><text:span text:style-name="預設段落字型"><text:span text:style-name="T5">等各種方式，分享本行動教具於貴校使用之生動紀錄、或透過老師們創意趣味的方式賦予本教具之新教學體驗，收到的作品我們將擇優提供精美獎勵品以表謝意。</text:span></text:span></text:p>
            <text:p text:style-name="P39"><text:span text:style-name="預設段落字型"><text:span text:style-name="T13">分享資料請寄至信箱</text:span></text:span><text:span text:style-name="預設段落字型"><text:span text:style-name="T16"> </text:span></text:span><text:span text:style-name="Internet_20_link"><text:span text:style-name="T22">ariel@mail.nstm.gov.tw</text:span></text:span><text:span text:style-name="預設段落字型"><text:span text:style-name="T13">或郵寄高雄市三民區九如一路</text:span></text:span><text:span text:style-name="預設段落字型"><text:span text:style-name="T13">720</text:span></text:span><text:span text:style-name="預設段落字型"><text:span text:style-name="T13">號展示組徐采薇小姐收；或可來電洽詢</text:span></text:span><text:span text:style-name="預設段落字型"><text:span text:style-name="T13">(07)3800089#8605 </text:span></text:span><text:span text:style-name="預設段落字型"><text:span text:style-name="T13">徐小姐。</text:span></text:span></text:p>
          </table:table-cell>
          <table:covered-table-cell/>
          <table:covered-table-cell/>
          <table:covered-table-cell/>
        </table:table-row>
      </table:table>
      <text:p text:style-name="P18"><text:span text:style-name="預設段落字型"><text:span text:style-name="T38">相關資料如需電子檔，請來信</text:span></text:span><text:a xlink:type="simple" xlink:href="mailto:ariel@mail.nstm.gov.tw" office:target-frame-name="_top" xlink:show="replace"><text:span text:style-name="Internet_20_link"><text:span text:style-name="T39">ariel</text:span></text:span></text:a><text:a xlink:type="simple" xlink:href="mailto:ariel@mail.nstm.gov.tw" office:target-frame-name="_top" xlink:show="replace"><text:span text:style-name="Internet_20_link"><text:span text:style-name="T39">@mail.nstm.gov.tw</text:span></text:span></text:a><text:span text:style-name="預設段落字型"><text:span text:style-name="T38">索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font-name-complex="Tahoma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>
      <style:text-properties fo:color="#000000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text-underline-mode="continuous" style:text-line-through-mode="continuo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WW_5f_CharLFO1LVL1" style:display-name="WW_CharLFO1LVL1" style:family="text">
      <style:text-properties fo:color="#000000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、" style:num-format="甲, 乙, 丙, ...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甲, 乙, 丙, ...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甲, 乙, 丙, ...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pan text:style-name="預設段落字型"><text:span text:style-name="MT1">水保防災行動教具</text:span></text:span><text:span text:style-name="預設段落字型"><text:span text:style-name="MT1"> </text:span></text:span><text:span text:style-name="預設段落字型"><text:span text:style-name="MT1">申請</text:span></text:span><text:span text:style-name="預設段落字型"><text:span text:style-name="MT1"> 108</text:span></text:span><text:span text:style-name="預設段落字型"><text:span text:style-name="MT1">學年</text:span></text:span><text:span text:style-name="預設段落字型"><text:span text:style-name="MT1"> /</text:span></text:span><text:span text:style-name="預設段落字型"><text:span text:style-name="MT1">下</text:span></text:span></text:p>
      </style:header>
      <style:footer>
        <text:p text:style-name="MP2"><draw:frame draw:style-name="Mfr1" draw:name="外框1" text:anchor-type="paragraph" svg:y="0.002cm" svg:width="0.213cm" style:rel-width="scale" svg:height="0.487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12-27T10:07:29.08</meta:creation-date>
    <meta:editing-cycles>1</meta:editing-cycles>
    <meta:editing-duration>PT00H00M00S</meta:editing-duration>
    <meta:document-statistic meta:character-count="2025" meta:non-whitespace-character-count="1727" meta:page-count="1" meta:paragraph-count="4" meta:row-count="14" meta:word-count="302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Downloads/376550000A_1080280722_ATTACH3.odt/Normal"/>
  </office:meta>
</office:document-meta>
</file>