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源雲明體" svg:font-family="源雲明體" style:font-family-generic="roman"/>
    <style:font-face style:name="思源黑體" svg:font-family="思源黑體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典匠中黑" svg:font-family="典匠中黑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F0">
      <style:table-properties style:width="16.693cm" fo:margin-left="0cm" style:page-number="auto" table:align="left"/>
    </style:style>
    <style:style style:name="表格1.A" style:family="table-column">
      <style:table-column-properties style:column-width="16.6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01cm" style:rel-width="100%" table:align="center"/>
    </style:style>
    <style:style style:name="表格2.A" style:family="table-column">
      <style:table-column-properties style:column-width="2.99cm" style:rel-column-width="1849*"/>
    </style:style>
    <style:style style:name="表格2.B" style:family="table-column">
      <style:table-column-properties style:column-width="4.838cm" style:rel-column-width="2992*"/>
    </style:style>
    <style:style style:name="表格2.C" style:family="table-column">
      <style:table-column-properties style:column-width="2.021cm" style:rel-column-width="1250*"/>
    </style:style>
    <style:style style:name="表格2.D" style:family="table-column">
      <style:table-column-properties style:column-width="5.353cm" style:rel-column-width="3311*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0.73cm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7.001cm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2.312cm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end" style:justify-single-word="false" style:vertical-align="baseline"/>
      <style:text-properties fo:color="#e36c0a" style:font-name="微軟正黑體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微軟正黑體" fo:font-weight="bold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微軟正黑體" fo:font-weight="bold" style:font-weight-asian="bold" style:font-size-complex="16pt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微軟正黑體" fo:font-weight="bold" style:font-weight-asian="bold" style:font-size-complex="12pt"/>
    </style:style>
    <style:style style:name="P5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fo:font-weight="bold" style:font-weight-asian="bold" style:font-size-complex="12pt"/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微軟正黑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微軟正黑體"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style:font-size-complex="12pt"/>
    </style:style>
    <style:style style:name="P9" style:family="paragraph" style:parent-style-name="Text_20_body">
      <style:paragraph-properties fo:line-height="115%" style:snap-to-layout-grid="false"/>
      <style:text-properties style:font-name="微軟正黑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微軟正黑體" style:font-size-complex="12pt"/>
    </style:style>
    <style:style style:name="P11" style:family="paragraph" style:parent-style-name="Text_20_body">
      <style:paragraph-properties fo:line-height="150%" fo:text-align="justify" style:justify-single-word="false" style:snap-to-layout-grid="false"/>
      <style:text-properties style:font-name="微軟正黑體" style:font-size-complex="12pt"/>
    </style:style>
    <style:style style:name="P12" style:family="paragraph" style:parent-style-name="Text_20_body">
      <style:paragraph-properties style:snap-to-layout-grid="false"/>
      <style:text-properties style:font-name="微軟正黑體"/>
    </style:style>
    <style:style style:name="P13" style:family="paragraph" style:parent-style-name="Text_20_body">
      <style:paragraph-properties fo:line-height="115%" fo:text-align="justify" style:justify-single-word="false" style:snap-to-layout-grid="false"/>
    </style:style>
    <style:style style:name="P14" style:family="paragraph" style:parent-style-name="Text_20_body">
      <style:paragraph-properties fo:line-height="115%" style:snap-to-layout-grid="false"/>
    </style:style>
    <style:style style:name="P15" style:family="paragraph" style:parent-style-name="Text_20_body">
      <style:paragraph-properties fo:orphans="2" fo:widows="2" style:snap-to-layout-grid="false"/>
    </style:style>
    <style:style style:name="P16" style:family="paragraph" style:parent-style-name="Text_20_body">
      <style:paragraph-properties fo:line-height="115%" fo:text-align="justify" style:justify-single-word="false" style:snap-to-layout-grid="false"/>
      <style:text-properties fo:color="#a6a6a6" style:font-name="微軟正黑體" style:font-size-complex="12pt"/>
    </style:style>
    <style:style style:name="P17" style:family="paragraph" style:parent-style-name="Text_20_body">
      <style:paragraph-properties fo:line-height="115%" fo:text-align="justify" style:justify-single-word="false" style:snap-to-layout-grid="false"/>
      <style:text-properties fo:color="#000000" style:font-name="微軟正黑體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P20" style:family="paragraph" style:parent-style-name="Text_20_body" style:master-page-name="">
      <style:paragraph-properties fo:text-align="center" style:justify-single-word="false" fo:orphans="2" fo:widows="2" style:page-number="1" fo:break-before="page" style:snap-to-layout-grid="false"/>
      <style:text-properties style:font-name="微軟正黑體" fo:font-weight="bold" style:font-weight-asian="bold"/>
    </style:style>
    <style:style style:name="P21" style:family="paragraph" style:parent-style-name="清單段落">
      <style:paragraph-properties fo:margin-left="1.27cm" fo:margin-right="0cm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清單段落">
      <style:paragraph-properties fo:margin-left="1.27cm" fo:margin-right="0cm" fo:line-height="115%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23" style:family="paragraph" style:parent-style-name="Text_20_body">
      <style:paragraph-properties fo:margin-left="1.27cm" fo:margin-right="0cm" fo:orphans="2" fo:widows="2" fo:text-indent="0cm" style:auto-text-indent="false" style:snap-to-layout-grid="false">
        <style:tab-stops/>
      </style:paragraph-properties>
      <style:text-properties style:font-name="微軟正黑體"/>
    </style:style>
    <style:style style:name="P24" style:family="paragraph" style:parent-style-name="清單段落">
      <style:paragraph-properties fo:margin-left="1.905cm" fo:margin-right="0cm" fo:line-height="115%" fo:orphans="2" fo:widows="2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top="0.318cm" fo:margin-bottom="0.318cm" loext:contextual-spacing="false" fo:line-height="0.776cm"/>
    </style:style>
    <style:style style:name="P26" style:family="paragraph" style:parent-style-name="Text_20_body">
      <style:paragraph-properties fo:margin-left="-0.097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weight="bold" style:font-weight-asian="bold" style:font-size-complex="12pt"/>
    </style:style>
    <style:style style:name="P27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28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微軟正黑體"/>
    </style:style>
    <style:style style:name="P29" style:family="paragraph" style:parent-style-name="Text_20_body">
      <style:paragraph-properties fo:margin-left="0cm" fo:margin-right="0cm" fo:text-indent="0.423cm" style:auto-text-indent="false" style:snap-to-layout-grid="false"/>
      <style:text-properties fo:color="#e36c0a" style:font-name="微軟正黑體"/>
    </style:style>
    <style:style style:name="P30" style:family="paragraph" style:parent-style-name="清單段落" style:list-style-name="L1">
      <style:paragraph-properties fo:margin-left="1.27cm" fo:margin-right="0cm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清單段落" style:list-style-name="L1">
      <style:paragraph-properties fo:margin-left="1.27cm" fo:margin-right="0cm" fo:orphans="2" fo:widows="2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2">
      <style:paragraph-properties fo:margin-left="1.905cm" fo:margin-right="0cm" fo:line-height="115%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33" style:family="paragraph" style:parent-style-name="清單段落" style:list-style-name="L3">
      <style:paragraph-properties fo:margin-left="2.117cm" fo:margin-right="0cm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T1" style:family="text">
      <style:text-properties fo:language="zh" fo:country="TW"/>
    </style:style>
    <style:style style:name="T2" style:family="text">
      <style:text-properties style:font-name="微軟正黑體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size-complex="12pt"/>
    </style:style>
    <style:style style:name="T5" style:family="text">
      <style:text-properties style:font-name="微軟正黑體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="Wingdings 2" style:font-name-asian="Wingdings 2" style:font-name-complex="Wingdings 2" style:font-size-complex="12pt"/>
    </style:style>
    <style:style style:name="T9" style:family="text">
      <style:text-properties fo:color="#a6a6a6" style:font-name="微軟正黑體" style:font-size-complex="12pt"/>
    </style:style>
    <style:style style:name="T10" style:family="text">
      <style:text-properties fo:color="#e36c0a" style:font-name="微軟正黑體"/>
    </style:style>
    <text:list-style style:name="L1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0">國家人權博物館</text:p>
            <text:p text:style-name="P2">人權故事行動展 申請辦法</text:p>
            <text:list xml:id="list6660754665711200885" text:style-name="L1">
              <text:list-item>
                <text:p text:style-name="P30">人權故事行動展宗旨：</text:p>
              </text:list-item>
            </text:list>
            <text:p text:style-name="P21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xml:id="list90851036848385" text:continue-numbering="true" text:style-name="L1">
              <text:list-item>
                <text:p text:style-name="P30">申請對象：</text:p>
              </text:list-item>
            </text:list>
            <text:p text:style-name="P22">國內各級學校(教師)、公私立文教機構、文化館舍、依法核准設立之法人或團體等；或其他符合本計畫目的，經館方審核通過之對象。</text:p>
            <text:list xml:id="list90851491025190" text:continue-numbering="true" text:style-name="L1">
              <text:list-item>
                <text:p text:style-name="P31"><text:span text:style-name="預設段落字型"><text:span text:style-name="T3">申請特展內容：(各展覽介紹與借展清單，請上主題網站</text:span></text:span><text:a xlink:type="simple" xlink:href="https://touring-exhibition.nhrm.gov.tw/" office:target-frame-name="_top" xlink:show="replace" text:style-name="Internet_20_link" text:visited-style-name="Visited_20_Internet_20_Link"><text:span text:style-name="預設段落字型"><text:span text:style-name="T3">https://touring-exhibition.nhrm.gov.tw/</text:span></text:span></text:a><text:span text:style-name="預設段落字型"><text:span text:style-name="T3"> 查詢</text:span></text:span><text:span text:style-name="預設段落字型"><text:span text:style-name="T6">)</text:span></text:span><text:span text:style-name="預設段落字型"><text:span text:style-name="T3"><text:line-break/>(一)<text:tab/>言論自由日特展：噤聲的日常（適合國小以上）</text:span></text:span></text:p>
              </text:list-item>
            </text:list>
            <text:p text:style-name="P21">(二)<text:tab/>臺灣監獄島：白色恐怖時期不義遺址特展（適合高中以上）</text:p>
            <text:p text:style-name="P21">(三)<text:tab/>獄外之囚：白色恐怖政治受難者女性家屬口述訪談成果展（適合高中以上）</text:p>
            <text:p text:style-name="P21">(四)<text:tab/>遲來的愛：白色恐怖時期政治受難者遺書特展（適合高中以上）<text:line-break/>(五) <text:s/>我是兒童 我有權利:兒童權利公約30週年主題特展-大眾版（適合國中以上）<text:line-break/>(六) <text:s/>我是兒童 我有權利:兒童權利公約30週年主題特展-兒童版（適合國小）<text:line-break/>(七) <text:s/>山東流亡學生與澎湖713事件70周年特展（適合高中以上）</text:p>
            <text:list xml:id="list90853142179497" text:continue-numbering="true" text:style-name="L1">
              <text:list-item>
                <text:p text:style-name="P30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0">申請方式：</text:p>
              </text:list-item>
            </text:list>
            <text:list xml:id="list7425793561074430923" text:style-name="L2">
              <text:list-item>
                <text:p text:style-name="P32">請填妥申請表單(紙本／線上，須提供預定展出空間之照片及簡介)。</text:p>
              </text:list-item>
            </text:list>
            <text:p text:style-name="P24"><text:span text:style-name="預設段落字型"><text:span text:style-name="T3">(紙本申請表單如附件、線上申請網址https://reurl.cc/D9b2Qj，二擇一即可</text:span></text:span><text:span text:style-name="預設段落字型"><text:span text:style-name="T6">)</text:span></text:span></text:p>
            <text:list xml:id="list90852502490276" text:continue-numbering="true" text:style-name="L2">
              <text:list-item>
                <text:p text:style-name="P32">收到相關表單後，執行單位將會依據申請內容受理，經館方審查後，由執行單位通知審核結果及聯繫後續事宜。</text:p>
              </text:list-item>
            </text:list>
            <text:list xml:id="list90738545144788" text:style-name="L1">
              <text:list-item>
                <text:p text:style-name="P30">申請時程：</text:p>
              </text:list-item>
            </text:list>
            <text:p text:style-name="P23">即日起至109年6月24日止，預計於109年7月15日公告申請通過名單。</text:p>
            <text:list xml:id="list90851997599691" text:continue-numbering="true" text:style-name="L1">
              <text:list-item>
                <text:p text:style-name="P30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30">展覽服務提供：</text:p>
              </text:list-item>
            </text:list>
            <text:list xml:id="list3395022191100716632" text:style-name="L3">
              <text:list-item>
                <text:p text:style-name="P33">本計畫之展覽申請及相關佈卸展服務，皆免收費用。</text:p>
              </text:list-item>
              <text:list-item>
                <text:p text:style-name="P33"><text:soft-page-break/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xml:id="list90738264115211" text:style-name="L1">
              <text:list-item>
                <text:p text:style-name="P31"><text:span text:style-name="預設段落字型"><text:span text:style-name="T3">展出單位應配合事項：</text:span></text:span></text:p>
              </text:list-item>
            </text:list>
            <text:list xml:id="list90738565469780" text:style-name="L3">
              <text:list-item>
                <text:p text:style-name="P33">提供展覽空間（此處可附註空間之基本條件），並負責場地清潔、管理維護等基本工作。</text:p>
              </text:list-item>
              <text:list-item>
                <text:p text:style-name="P33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33">前項如係因展出單位不當使用或故意造成之損壞，以致無法修復，另負賠償責任(負擔重新製作或購買之費用)。</text:p>
              </text:list-item>
              <text:list-item>
                <text:p text:style-name="P33">展覽不得為營利性使用，或強制觀眾繳納入場費用。</text:p>
              </text:list-item>
              <text:list-item>
                <text:p text:style-name="P33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33">借展單位需於展覽結束後，協助填寫回饋單，以利後續活動籌備之參考。</text:p>
              </text:list-item>
            </text:list>
            <text:list xml:id="list90738027217348" text:style-name="L1">
              <text:list-item>
                <text:p text:style-name="P30">其他注意事項</text:p>
              </text:list-item>
            </text:list>
            <text:list xml:id="list90737443344500" text:style-name="L3">
              <text:list-item>
                <text:p text:style-name="P33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33">主辦單位保留辦理方式更動之權利。</text:p>
              </text:list-item>
            </text:list>
            <text:list xml:id="list90737365893143" text:style-name="L1">
              <text:list-item>
                <text:p text:style-name="P30">聯絡資訊</text:p>
              </text:list-item>
            </text:list>
            <text:p text:style-name="P23">主辦單位 │國家人權博物館／錢曉珊，電話：(02)2218-2438分機348 、傳真：02-22182436、E-Mail：nhrm190@nhrm.gov.tw。</text:p>
            <text:p text:style-name="P23">執行單位 │鉅奇數位科技股份有限公司／陳品含，電話：07-3431800、傳真：07-3431802、E-Mail：cathy@jetkey.tw</text:p>
          </table:table-cell>
        </table:table-row>
      </table:table>
      <text:p text:style-name="P6"/>
      <text:p text:style-name="P6"/>
      <text:p text:style-name="P6"/>
      <text:p text:style-name="P7">人權故事行動展 展覽申請單</text:p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單位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4">聯絡人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聯絡人E-mail</text:p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4">聯絡電話</text:p>
          </table:table-cell>
          <table:table-cell table:style-name="表格2.D2" office:value-type="string">
            <text:p text:style-name="P8">市話：</text:p>
            <text:p text:style-name="P13"><text:span text:style-name="預設段落字型"><text:span text:style-name="T4">手機：</text:span></text:span></text:p>
          </table:table-cell>
        </table:table-row>
        <table:table-row table:style-name="表格2.1">
          <table:table-cell table:style-name="表格2.A3" table:number-columns-spanned="4" office:value-type="string">
            <text:p text:style-name="P10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借展時間</text:p>
          </table:table-cell>
          <table:table-cell table:style-name="表格2.B4" table:number-columns-spanned="3" office:value-type="string">
            <text:p text:style-name="P13"><text:span text:style-name="預設段落字型"><text:span text:style-name="T8"></text:span></text:span><text:span text:style-name="預設段落字型"><text:span text:style-name="T4">109年上學期（109/9-109/2不限日期，由單位安排）</text:span></text:span></text:p>
            <text:p text:style-name="P13"><text:span text:style-name="預設段落字型"><text:span text:style-name="T8"></text:span></text:span><text:span text:style-name="預設段落字型"><text:span text:style-name="T4">109年下學期（110/3-110/6不限日期，由單位安排）</text:span></text:span></text:p>
            <text:p text:style-name="P13"><text:span text:style-name="預設段落字型"><text:span text:style-name="T8"></text:span></text:span><text:span text:style-name="預設段落字型"><text:span text:style-name="T4">指定________年_______月份（指定月份但不限日期，由單位安排可複選，</text:span></text:span><text:span text:style-name="預設段落字型"><text:span text:style-name="T5">例如3月、6月、9月皆可由單位安排</text:span></text:span><text:span text:style-name="預設段落字型"><text:span text:style-name="T4">） </text:span></text:span></text:p>
            <text:p text:style-name="P13"><text:span text:style-name="預設段落字型"><text:span text:style-name="T8"></text:span></text:span><text:span text:style-name="預設段落字型"><text:span text:style-name="T4">指定日期區間____年____月____日-____月____日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申請內容</text:p>
            <text:p text:style-name="P4">(2檔為限)</text:p>
          </table:table-cell>
          <table:table-cell table:style-name="表格2.B5" table:number-columns-spanned="3" office:value-type="string">
            <text:p text:style-name="P15"><text:span text:style-name="預設段落字型"><text:span text:style-name="T7"></text:span></text:span><text:span text:style-name="預設段落字型"><text:span text:style-name="T4">2018言論自由日特展：噤聲的日常</text:span></text:span><text:span text:style-name="預設段落字型"><text:span text:style-name="T2">（適合國小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4">臺灣監獄島：白色恐怖時期不義遺址特展</text:span></text:span><text:span text:style-name="預設段落字型"><text:span text:style-name="T2">（適合高中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4">獄外之囚：白色恐怖政治受難者女性家屬口述訪談成果展</text:span></text:span><text:span text:style-name="預設段落字型"><text:span text:style-name="T2">（適合高中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4">遲來的愛：白色恐怖時期政治受難者遺書特展</text:span></text:span><text:span text:style-name="預設段落字型"><text:span text:style-name="T2">（適合高中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2">我是兒童 我有權利:童權利公約30週年主題特展-大眾版（適合國中以上）<text:line-break/></text:span></text:span><text:span text:style-name="預設段落字型"><text:span text:style-name="T8"></text:span></text:span><text:span text:style-name="預設段落字型"><text:span text:style-name="T2">我是兒童 我有權利:童權利公約30週年主題特展-兒童版（適合國小）<text:line-break/></text:span></text:span><text:span text:style-name="預設段落字型"><text:span text:style-name="T8"></text:span></text:span><text:span text:style-name="預設段落字型"><text:span text:style-name="T2">山東流亡學生與澎湖713事件70周年特展（適合高中以上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加值項目-書展區</text:p>
          </table:table-cell>
          <table:table-cell table:style-name="表格2.B6" table:number-columns-spanned="3" office:value-type="string">
            <text:p text:style-name="P25"><text:span text:style-name="預設段落字型"><text:span text:style-name="T8"></text:span></text:span><text:span text:style-name="預設段落字型"><text:span text:style-name="T4">人權館出版品展示區</text:span></text:span><text:span text:style-name="預設段落字型"><text:span text:style-name="T6">(預計提供20套出版品展示，展出單位可做為｢出版品展示區」或｢閱讀區」，以增進展場豐富度及教育推廣之素材延伸。)</text:span></text:span></text:p>
            <text:p text:style-name="P8">(可額外申請，檔數不含上列展覽)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4">預計參觀人物及對象類別</text:p>
          </table:table-cell>
          <table:table-cell table:style-name="表格2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活動場地</text:p>
          </table:table-cell>
          <table:table-cell table:style-name="表格2.B8" table:number-columns-spanned="3" office:value-type="string">
            <text:p text:style-name="P11">地點：</text:p>
            <text:p text:style-name="P13"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活動場地說明</text:p>
          </table:table-cell>
          <table:table-cell table:style-name="表格2.B9" table:number-columns-spanned="3" office:value-type="string">
            <text:p text:style-name="P16">請詳述，場地的空間尺寸、是否有電視螢幕或投影機設備可提供、場地限制等等。</text:p>
            <text:p text:style-name="P8"/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6">場地照片</text:p>
          </table:table-cell>
          <table:table-cell table:style-name="表格2.B10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26">申請目的</text:p>
          </table:table-cell>
          <table:table-cell table:style-name="表格2.B11" table:number-columns-spanned="3" office:value-type="string">
            <text:p text:style-name="P16">請詳述，此欄位回覆將納入審查，評估是否符合借展。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6">預期效益</text:p>
          </table:table-cell>
          <table:table-cell table:style-name="表格2.B12" table:number-columns-spanned="3" office:value-type="string">
            <text:p text:style-name="P13"><text:span text:style-name="預設段落字型"><text:span text:style-name="T9">請詳述，此欄位回覆將納入審查，評估是否符合借展。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加值單元圖版</text:p>
          </table:table-cell>
          <table:table-cell table:style-name="表格2.B13" table:number-columns-spanned="3" office:value-type="string">
            <text:p text:style-name="P17">為擴大展出效應，並強化申請單位的對地方人權議題的探究、或教學內容的結合等等，本計畫將增加製作對應申請單位的加值圖板，請由申請單位提出初步規劃想法。</text:p>
            <text:p text:style-name="P16">請簡述構想，提供方向建議：(1) 該單位校史中曾遭受人權迫害的老師或學生故事介紹。(2) 該單位所在地周遭的白色恐怖遺址或是事件發生的地點，可結合課堂教學，由學生找尋相關資料撰寫。(3) 該單位課堂上，由學生訪問長輩對於白色恐怖的記憶書寫。(4) 結合文學或是藝術領域在創作的作品展出。(5)學生對於申請展覽內容之回饋心得。(6)師生對於兒童權利公約之兒童社會參與(兒童力)的案例分享。</text:p>
            <text:p text:style-name="P16"/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注意事項</text:p>
          </table:table-cell>
          <table:table-cell table:style-name="表格2.B14" table:number-columns-spanned="3" office:value-type="string">
            <text:p text:style-name="P8">1. 提供展覽空間並負責場地清潔、管理維護等基本工作。</text:p>
            <text:p text:style-name="P13"><text:span text:style-name="預設段落字型"><text:span text:style-name="T4">2. 執行單位完成佈展後，展出單位於展覽期間應妥善保管、維護展件內容（含展板、物件及圖書等）與相關設備器材，如遇毀損或故障情形，</text:span></text:span><text:span text:style-name="預設段落字型"><text:span text:style-name="T2">應於事情發生日起3日內</text:span></text:span><text:span text:style-name="預設段落字型"><text:span text:style-name="T4">應通報執行單位盡速處理。</text:span></text:span></text:p>
            <text:p text:style-name="P13"><text:span text:style-name="預設段落字型"><text:span text:style-name="T4">3. 前項如係因展出單位不當使用或故意造成之損壞，</text:span></text:span><text:span text:style-name="預設段落字型"><text:span text:style-name="T2">以致無法修復，另負賠償責任(負擔重新製作或購買之費用)</text:span></text:span><text:span text:style-name="預設段落字型"><text:span text:style-name="T4">。</text:span></text:span></text:p>
            <text:p text:style-name="P8">4. 展覽不得為營利性使用，或強制觀眾繳納入場費用。</text:p>
            <text:p text:style-name="P8">5. 借展單位需於展覽結束後，協助填寫回饋單，以利後續活動籌備之參考。</text:p>
            <text:p text:style-name="P8">6 <text:s/>本活申請審核如有撞期以偏鄉或弱勢團體優先。</text:p>
            <text:p text:style-name="P8">7. 如有相關問題，請洽鉅奇-陳小姐07-3431800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9">初審情形(由承辦單位填註)</text:p>
            <text:p text:style-name="P14"><text:span text:style-name="預設段落字型"><text:span text:style-name="T4">初審結果 <text:s text:c="3"/>□通過 <text:s text:c="5"/>□不通過，原因：_______________</text:span></text:span></text:p>
          </table:table-cell>
          <table:covered-table-cell/>
          <table:covered-table-cell/>
          <table:covered-table-cell/>
        </table:table-row>
      </table:table>
      <text:p text:style-name="P12">※其他：若有其他詳細之申請相關資訊，也歡迎提供，此將作為審查之加分依據。</text:p>
      <text:p text:style-name="P12">※填寫完畢後，請掃描並寄到以下信箱</text:p>
      <text:p text:style-name="P27"><text:span text:style-name="預設段落字型"><text:span text:style-name="T10">E-Mail：cathy@jetkey.tw</text:span></text:span></text:p>
      <text:p text:style-name="P28">或紙本寄送到以下地址</text:p>
      <text:p text:style-name="P29">地址：81364高雄市左營區菜公一路52巷2號 童心怡 收</text:p>
      <text:p text:style-name="P29">電話：07-3431800、07-3431801</text:p>
      <text:p text:style-name="P27"><text:span text:style-name="預設段落字型"><text:span text:style-name="T2">或掃描傳真 </text:span></text:span><text:span text:style-name="預設段落字型"><text:span text:style-name="T10">傳真：02-2218243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源雲明體" svg:font-family="源雲明體" style:font-family-generic="roman"/>
    <style:font-face style:name="思源黑體" svg:font-family="思源黑體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典匠中黑" svg:font-family="典匠中黑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47cm" fo:orphans="0" fo:widows="0" fo:hyphenation-ladder-count="no-limit"/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loext:contextual-spacing="false" fo:hyphenation-ladder-count="no-limit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/>
      <style:text-properties style:font-name="Cambria" fo:font-family="Cambria" style:font-family-generic="roman" style:font-pitch="variable" fo:font-weight="bold" style:font-weight-asian="bold" style:font-size-complex="18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樣式2" style:family="paragraph" style:parent-style-name="Text_20_body" style:auto-update="true">
      <style:paragraph-properties fo:margin-top="0.176cm" fo:margin-bottom="0.176cm" loext:contextual-spacing="false" fo:text-align="justify" style:justify-single-word="false" fo:hyphenation-ladder-count="no-limit" style:text-autospace="none" style:punctuation-wrap="simple" style:vertical-align="baseline" style:snap-to-layout-grid="false"/>
      <style:text-properties fo:color="#000000" style:font-name="標楷體" fo:font-family="標楷體" style:font-family-generic="script" style:font-pitch="fixed" fo:font-size="14pt" fo:letter-spacing="0.042cm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一" style:family="paragraph">
      <style:paragraph-properties fo:margin-left="3.12cm" fo:margin-right="0cm" fo:margin-top="0.212cm" fo:margin-bottom="0.212cm" loext:contextual-spacing="false" fo:line-height="0.882cm" fo:hyphenation-ladder-count="no-limit" fo:text-indent="-1.27cm" style:auto-text-indent="false" style:snap-to-layout-grid="false">
        <style:tab-stops>
          <style:tab-stop style:position="-3.1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modern" style:font-pitch-asian="fixed" style:font-size-asian="14pt" fo:hyphenate="false"/>
    </style:style>
    <style:style style:name="無間距1" style:family="paragraph">
      <style:paragraph-properties fo:orphans="0" fo:widows="0" fo:hyphenation-ladder-count="no-limit"/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Courier New" fo:font-family="'Courier New'" style:font-family-generic="modern" style:font-pitch="fixed" style:letter-kerning="false" style:font-name-asian="Arial Unicode MS" style:font-family-asian="'Arial Unicode MS'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目錄標題1" style:family="paragraph" style:parent-style-name="Heading_20_1" style:next-style-name="Text_20_body" style:default-outline-level="" style:list-style-name="LFO5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Helv" fo:font-family="Helv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1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1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2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2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2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目錄標題2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xl102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8_1_29_" style:display-name="(1)" style:family="paragraph" style:parent-style-name="Text_20_body">
      <style:paragraph-properties fo:margin-left="2.701cm" fo:margin-right="0cm" fo:line-height="0.882cm" fo:text-align="justify" style:justify-single-word="false" fo:hyphenation-ladder-count="no-limit" fo:text-indent="-1cm" style:auto-text-indent="false" style:vertical-align="middl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A." style:family="paragraph" style:parent-style-name="_28_1_29_">
      <style:paragraph-properties fo:margin-left="3.2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baseline">
        <style:tab-stops/>
      </style:paragraph-properties>
      <style:text-properties style:font-name="典匠中黑" fo:font-family="典匠中黑" style:font-family-generic="modern" style:font-pitch="fixed" style:letter-kerning="false" style:font-name-asian="典匠中黑" style:font-family-asian="典匠中黑" style:font-family-generic-asian="modern" style:font-pitch-asian="fixed" style:font-size-complex="10pt" fo:hyphenate="false"/>
    </style:style>
    <style:style style:name="Pa1" style:family="paragraph" style:parent-style-name="Default" style:next-style-name="Default">
      <style:paragraph-properties style:line-height-at-least="1.06cm" fo:hyphenation-ladder-count="no-limit"/>
      <style:text-properties style:use-window-font-color="true" style:font-name="源雲明體" fo:font-family="源雲明體" style:font-family-generic="roman" style:font-name-asian="源雲明體" style:font-family-asian="源雲明體" style:font-family-generic-asian="roman" style:font-name-complex="Times New Roman" style:font-family-complex="'Times New Roman'" style:font-family-generic-complex="roman" style:font-pitch-complex="variable" fo:hyphenate="false"/>
    </style:style>
    <style:style style:name="Pa0" style:family="paragraph" style:parent-style-name="Default" style:next-style-name="Default">
      <style:paragraph-properties style:line-height-at-least="0.319cm" fo:hyphenation-ladder-count="no-limit"/>
      <style:text-properties style:use-window-font-color="true" style:font-name="思源黑體" fo:font-family="思源黑體" style:font-family-generic="swiss" style:font-name-asian="思源黑體" style:font-family-asian="思源黑體" style:font-family-generic-asian="swis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微軟正黑體" style:font-family-asian="微軟正黑體" style:font-family-generic-asian="swiss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2pt" fo:font-weight="bold" style:letter-kerning="true" style:font-name-asian="微軟正黑體" style:font-family-asian="微軟正黑體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asian="微軟正黑體" style:font-family-asian="微軟正黑體" style:font-family-generic-asian="swiss" style:font-pitch-asian="variable"/>
    </style:style>
    <style:style style:name="頁尾_20_字元" style:display-name="頁尾 字元" style:family="text">
      <style:text-properties style:letter-kerning="true" style:font-name-asian="微軟正黑體" style:font-family-asian="微軟正黑體" style:font-family-generic-asian="swiss" style:font-pitch-asian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name-asian="微軟正黑體" style:font-family-asian="微軟正黑體" style:font-family-generic-asian="swiss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style2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ename1" style:family="text">
      <style:text-properties fo:color="#000000" style:font-name="MS Gothic" fo:font-family="'MS Gothic'" style:font-family-generic="modern" style:font-pitch="fixed" fo:font-size="12pt" fo:font-weight="bold" style:font-name-asian="MS Gothic" style:font-family-asian="'MS Gothic'" style:font-family-generic-asian="modern" style:font-pitch-asian="fixed" style:font-size-asian="12pt" style:font-weight-asian="bold" style:font-size-complex="12pt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純文字_20_字元" style:display-name="純文字 字元" style:family="text" style:parent-style-name="預設段落字型">
      <style:text-properties style:font-name="典匠中黑" fo:font-family="典匠中黑" style:font-family-generic="modern" style:font-pitch="fixed" fo:font-size="12pt" style:font-name-asian="典匠中黑" style:font-family-asian="典匠中黑" style:font-family-generic-asian="modern" style:font-pitch-asian="fixed" style:font-size-asian="12pt"/>
    </style:style>
    <style:style style:name="WW_5f_CharOUTLINELVL1" style:display-name="WW_CharOUTLINE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WW_5f_CharLFO20LVL1" style:display-name="WW_CharLFO20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WW_5f_CharLFO21LVL1" style:display-name="WW_CharLFO21LVL1" style:family="text">
      <style:text-properties style:font-name="微軟正黑體" fo:font-family="微軟正黑體" style:font-family-generic="swiss" style:font-pitch="variable" fo:font-size="14pt" fo:font-style="normal" fo:font-weight="bold" style:font-name-asian="微軟正黑體" style:font-family-asian="微軟正黑體" style:font-family-generic-asian="swiss" style:font-pitch-asian="variable" style:font-size-asian="14pt" style:font-style-asian="normal" style:font-weight-asian="bold" style:font-size-complex="14pt"/>
    </style:style>
    <style:style style:name="WW_5f_CharLFO22LVL1" style:display-name="WW_CharLFO22LVL1" style:family="text">
      <style:text-properties style:font-name="微軟正黑體" fo:font-family="微軟正黑體" style:font-family-generic="swiss" style:font-pitch="variable" fo:font-size="14pt" fo:font-style="normal" fo:font-weight="bold" style:font-name-asian="微軟正黑體" style:font-family-asian="微軟正黑體" style:font-family-generic-asian="swiss" style:font-pitch-asian="variable" style:font-size-asian="14pt" style:font-style-asian="normal" style:font-weight-asian="bold" style:font-size-complex="14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WW_5f_CharLFO26LVL1" style:display-name="WW_CharLFO26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prefix="第" style:num-suffix="章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5LVL1" style:num-prefix="第" style:num-suffix="章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917cm" fo:text-align="end" style:justify-single-word="false" style:vertical-align="baseline"/>
      <style:text-properties fo:color="#e36c0a" style:font-name="微軟正黑體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4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101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6</text:page-number></text:span></text:span>　</text:p>
        <text:p text:style-name="MP3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teddy</meta:initial-creator>
    <dc:creator>錢曉珊</dc:creator>
    <meta:creation-date>2020-05-28T07:01:00Z</meta:creation-date>
    <dc:date>2020-05-28T07:01:00Z</dc:date>
    <meta:print-date>2020-06-04T09:08:15.455000000</meta:print-date>
    <meta:editing-cycles>2</meta:editing-cycles>
    <meta:editing-duration>PT0S</meta:editing-duration>
    <meta:document-statistic meta:table-count="2" meta:image-count="0" meta:object-count="0" meta:page-count="6" meta:paragraph-count="89" meta:word-count="2600" meta:character-count="2980" meta:non-whitespace-character-count="2926"/>
    <meta:template xlink:type="simple" xlink:actuate="onRequest" xlink:title="" xlink:href="../../AppData/Local/Microsoft/Windows/Temporary%20Internet%20Files/Content.IE5/P17TBO3T/A09030000E_1090078905_Attach2_1090025289.odt/Normal"/>
  </office:meta>
</office:document-meta>
</file>