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3.284cm"/>
    </style:style>
    <style:style style:name="表格1.C" style:family="table-column">
      <style:table-column-properties style:column-width="12.421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fo:background-color="transparent" fo:padding="0.199cm" fo:border-left="1pt solid #000000" fo:border-right="none" fo:border-top="1pt solid #000000" fo:border-bottom="0.0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199cm" fo:border-left="0.05pt solid #000000" fo:border-right="none" fo:border-top="1pt solid #000000" fo:border-bottom="0.05pt solid #000000" style:writing-mode="page">
        <style:background-image/>
      </style:table-cell-properties>
    </style:style>
    <style:style style:name="表格1.C1" style:family="table-cell">
      <style:table-cell-properties fo:background-color="transparent" fo:padding="0.199cm" fo:border-left="0.05pt solid #000000" fo:border-right="1pt solid #000000" fo:border-top="1pt solid #000000" fo:border-bottom="0.0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199cm" fo:border-left="1pt solid #000000" fo:border-right="none" fo:border-top="none" fo:border-bottom="0.05pt solid #000000" style:writing-mode="page">
        <style:background-image/>
      </style:table-cell-properties>
    </style:style>
    <style:style style:name="表格1.B2" style:family="table-cell" style:data-style-name="N40">
      <style:table-cell-properties fo:background-color="transparent" fo:padding="0.19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2" style:family="table-cell">
      <style:table-cell-properties fo:background-color="transparent" fo:padding="0.199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表格1.B3" style:family="table-cell" style:data-style-name="N40">
      <style:table-cell-properties fo:background-color="transparent" fo:padding="0.19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3" style:family="table-cell">
      <style:table-cell-properties fo:background-color="transparent" fo:padding="0.199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表格1.B4" style:family="table-cell" style:data-style-name="N40">
      <style:table-cell-properties fo:background-color="transparent" fo:padding="0.19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199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表格1.B5" style:family="table-cell" style:data-style-name="N40">
      <style:table-cell-properties fo:background-color="transparent" fo:padding="0.19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5" style:family="table-cell">
      <style:table-cell-properties fo:background-color="transparent" fo:padding="0.199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表格1.A6" style:family="table-cell">
      <style:table-cell-properties style:vertical-align="middle" fo:background-color="transparent" fo:padding="0.199cm" fo:border-left="1pt solid #000000" fo:border-right="none" fo:border-top="none" fo:border-bottom="1pt solid #000000" style:writing-mode="page">
        <style:background-image/>
      </style:table-cell-properties>
    </style:style>
    <style:style style:name="表格1.B6" style:family="table-cell" style:data-style-name="N40">
      <style:table-cell-properties fo:background-color="transparent" fo:padding="0.19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6" style:family="table-cell">
      <style:table-cell-properties fo:background-color="transparent" fo:padding="0.199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表格1.B7" style:family="table-cell" style:data-style-name="N40">
      <style:table-cell-properties fo:background-color="transparent" fo:padding="0.19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7" style:family="table-cell">
      <style:table-cell-properties fo:background-color="transparent" fo:padding="0.199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表格1.B8" style:family="table-cell" style:data-style-name="N40">
      <style:table-cell-properties fo:background-color="transparent" fo:padding="0.199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C8" style:family="table-cell">
      <style:table-cell-properties fo:background-color="transparent" fo:padding="0.199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表格1.B9" style:family="table-cell" style:data-style-name="N40">
      <style:table-cell-properties fo:background-color="transparent" fo:padding="0.199cm" fo:border-left="0.05pt solid #000000" fo:border-right="none" fo:border-top="none" fo:border-bottom="1pt solid #000000" style:writing-mode="page">
        <style:background-image/>
      </style:table-cell-properties>
    </style:style>
    <style:style style:name="表格1.C9" style:family="table-cell">
      <style:table-cell-properties fo:background-color="transparent" fo:padding="0.199cm" fo:border-left="0.05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IDFont+F1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IDFont+F2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 style:text-rotation-angle="27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IDFont+F1" fo:font-size="16pt" style:font-size-asian="16pt" style:font-size-complex="16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L1">
      <style:text-properties fo:font-size="16pt" style:font-size-asian="16pt" style:font-size-complex="16pt"/>
    </style:style>
    <style:style style:name="P11" style:family="paragraph" style:parent-style-name="Standard" style:list-style-name="L2">
      <style:paragraph-properties fo:margin-left="0cm" fo:margin-right="0cm" fo:text-align="start" style:justify-single-word="false" fo:text-indent="0.192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.192cm" style:auto-text-indent="false">
        <style:tab-stops/>
      </style:paragraph-properties>
      <style:text-properties fo:color="#000000" style:text-outline="false" style:text-line-through-style="none" style:text-line-through-type="none" style:font-name="CIDFont+F2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0.192cm" style:auto-text-indent="false"/>
      <style:text-properties fo:color="#000000" style:text-outline="false" style:text-line-through-style="none" style:text-line-through-type="none" style:font-name="CIDFont+F2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.192cm" style:auto-text-indent="false"/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CIDFont+F1"/>
    </style:style>
    <style:style style:name="T2" style:family="text">
      <style:text-properties style:font-name="CIDFont+F1" fo:font-size="18pt" style:font-size-asian="18pt"/>
    </style:style>
    <style:style style:name="T3" style:family="text">
      <style:text-properties style:font-name="CIDFont+F1" fo:font-size="18pt" style:font-size-asian="18pt" style:language-asian="zh" style:country-asian="TW"/>
    </style:style>
    <style:style style:name="T4" style:family="text">
      <style:text-properties style:font-name="CIDFont+F1" style:language-asian="zh" style:country-asian="TW"/>
    </style:style>
    <style:style style:name="T5" style:family="text">
      <style:text-properties style:font-name="Arial" fo:font-size="18pt" style:font-size-asian="18pt"/>
    </style:style>
    <style:style style:name="T6" style:family="text">
      <style:text-properties style:font-name="Arial" fo:font-size="18pt" style:font-size-asian="18pt" style:language-asian="zh" style:country-asian="TW"/>
    </style:style>
    <style:style style:name="T7" style:family="text">
      <style:text-properties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ime-style style:name="N40">
      <number:hours number:style="long"/>
      <number:text>:</number:text>
      <number:minute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10</text:span><text:span text:style-name="T6">9</text:span><text:span text:style-name="T2">年</text:span><text:span text:style-name="T3">下半年度公文管理系統</text:span><text:span text:style-name="T2">教育訓練課程表</text:span></text:p>
      <text:p text:style-name="P3"/>
      <text:list xml:id="list3657583742" text:style-name="L1">
        <text:list-item>
          <text:p text:style-name="P8">訓練課程內容：<text:span text:style-name="T7">承辦人作業</text:span></text:p>
        </text:list-item>
        <text:list-item>
          <text:p text:style-name="P9"><text:span text:style-name="T4">訓練時間：</text:span>109年11月12、13、30日及109年12月1、2日(每日2場次，分別為上午9時至12時及下午<text:span text:style-name="T7">14</text:span>時至<text:span text:style-name="T7">17</text:span>時)。 </text:p>
        </text:list-item>
        <text:list-item>
          <text:p text:style-name="P10"><text:span text:style-name="T1">採實機操作教學模式，採一人一機方式上課，每場報名上限人數為3</text:span><text:span text:style-name="T4">6</text:span><text:span text:style-name="T1"> 人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B1" office:value-type="string">
            <text:p text:style-name="P7">時間</text:p>
          </table:table-cell>
          <table:table-cell table:style-name="表格1.C1" office:value-type="string">
            <text:p text:style-name="P7">課程內容</text:p>
          </table:table-cell>
        </table:table-row>
        <table:table-row table:style-name="表格1.1">
          <table:table-cell table:style-name="表格1.A2" table:number-rows-spanned="4" office:value-type="string">
            <text:p text:style-name="P6">上午場</text:p>
          </table:table-cell>
          <table:table-cell table:style-name="表格1.B2" office:value-type="time" office:time-value="PT09H00M00S">
            <text:p text:style-name="P5">09:00</text:p>
          </table:table-cell>
          <table:table-cell table:style-name="表格1.C8" office:value-type="string">
            <text:list xml:id="list3974146689" text:style-name="L2">
              <text:list-item>
                <text:p text:style-name="P11">公文系統畫面介紹</text:p>
              </text:list-item>
              <text:list-item>
                <text:p text:style-name="P12">個人設定及通訊錄</text:p>
              </text:list-item>
            </text:list>
          </table:table-cell>
        </table:table-row>
        <table:table-row table:style-name="表格1.1">
          <table:covered-table-cell/>
          <table:table-cell table:style-name="表格1.B3" office:value-type="time" office:time-value="PT10H00M00S">
            <text:p text:style-name="P5">10:00</text:p>
          </table:table-cell>
          <table:table-cell table:style-name="表格1.C8" office:value-type="string">
            <text:list xml:id="list112744603517201" text:continue-numbering="true" text:style-name="L2">
              <text:list-item>
                <text:p text:style-name="P14">主辦公文作業（紙本簽核、線上簽核）</text:p>
              </text:list-item>
              <text:list-item>
                <text:p text:style-name="P14">受會公文作業</text:p>
              </text:list-item>
            </text:list>
          </table:table-cell>
        </table:table-row>
        <table:table-row table:style-name="表格1.1">
          <table:covered-table-cell/>
          <table:table-cell table:style-name="表格1.B4" office:value-type="time" office:time-value="PT11H00M00S">
            <text:p text:style-name="P5">11:00</text:p>
          </table:table-cell>
          <table:table-cell table:style-name="表格1.C8" office:value-type="string">
            <text:list xml:id="list112744328978452" text:continue-numbering="true" text:style-name="L2">
              <text:list-item>
                <text:p text:style-name="P13">表單處理作業</text:p>
              </text:list-item>
              <text:list-item>
                <text:p text:style-name="P13">其他功能介紹</text:p>
              </text:list-item>
            </text:list>
          </table:table-cell>
        </table:table-row>
        <table:table-row table:style-name="表格1.1">
          <table:covered-table-cell/>
          <table:table-cell table:style-name="表格1.B5" office:value-type="time" office:time-value="PT12H00M00S">
            <text:p text:style-name="P5">12:00</text:p>
          </table:table-cell>
          <table:table-cell table:style-name="表格1.C8" office:value-type="string">
            <text:p text:style-name="P4">課程結束</text:p>
          </table:table-cell>
        </table:table-row>
        <table:table-row table:style-name="表格1.1">
          <table:table-cell table:style-name="表格1.A6" table:number-rows-spanned="4" office:value-type="string">
            <text:p text:style-name="P6">下午場</text:p>
          </table:table-cell>
          <table:table-cell table:style-name="表格1.B6" office:value-type="time" office:time-value="PT14H00M00S">
            <text:p text:style-name="P5">14:00</text:p>
          </table:table-cell>
          <table:table-cell table:style-name="表格1.C8" office:value-type="string">
            <text:list xml:id="list112744335695176" text:continue-numbering="true" text:style-name="L2">
              <text:list-item>
                <text:p text:style-name="P11">公文系統畫面介紹</text:p>
              </text:list-item>
              <text:list-item>
                <text:p text:style-name="P12">個人設定及通訊錄</text:p>
              </text:list-item>
            </text:list>
          </table:table-cell>
        </table:table-row>
        <table:table-row table:style-name="表格1.1">
          <table:covered-table-cell/>
          <table:table-cell table:style-name="表格1.B7" office:value-type="time" office:time-value="PT15H00M00S">
            <text:p text:style-name="P5">15:00</text:p>
          </table:table-cell>
          <table:table-cell table:style-name="表格1.C8" office:value-type="string">
            <text:list xml:id="list112744086644217" text:continue-numbering="true" text:style-name="L2">
              <text:list-item>
                <text:p text:style-name="P14">主辦公文作業（紙本簽核、線上簽核）</text:p>
              </text:list-item>
              <text:list-item>
                <text:p text:style-name="P14">受會公文作業</text:p>
              </text:list-item>
            </text:list>
          </table:table-cell>
        </table:table-row>
        <table:table-row table:style-name="表格1.1">
          <table:covered-table-cell/>
          <table:table-cell table:style-name="表格1.B8" office:value-type="time" office:time-value="PT16H00M00S">
            <text:p text:style-name="P5">16:00</text:p>
          </table:table-cell>
          <table:table-cell table:style-name="表格1.C8" office:value-type="string">
            <text:list xml:id="list112744804153659" text:continue-numbering="true" text:style-name="L2">
              <text:list-item>
                <text:p text:style-name="P13">表單處理作業</text:p>
              </text:list-item>
              <text:list-item>
                <text:p text:style-name="P13">其他功能介紹</text:p>
              </text:list-item>
            </text:list>
          </table:table-cell>
        </table:table-row>
        <table:table-row table:style-name="表格1.1">
          <table:covered-table-cell/>
          <table:table-cell table:style-name="表格1.B9" office:value-type="time" office:time-value="PT17H00M00S">
            <text:p text:style-name="P5">17:00</text:p>
          </table:table-cell>
          <table:table-cell table:style-name="表格1.C9" office:value-type="string">
            <text:p text:style-name="P4">課程結束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2:05:44.10</meta:creation-date>
    <meta:editing-duration>PT00H00M00S</meta:editing-duration>
    <meta:editing-cycles>1</meta:editing-cycles>
    <meta:generator>NDC_ODF_Application_Tools/2.0.2$Windows_x86 LibreOffice_project/ed72a44ef8f10c5a9b48f1a4b7467ea50da7b580</meta:generator>
    <dc:title>預設空白範本(writer)</dc:title>
    <meta:document-statistic meta:table-count="1" meta:image-count="0" meta:object-count="0" meta:page-count="1" meta:paragraph-count="31" meta:word-count="260" meta:character-count="312" meta:non-whitespace-character-count="31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share/template/common/NDCODFTemplate/swriter.ott" meta:date="2020-07-09T11:29:21"/>
  </office:meta>
</office:document-meta>
</file>