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8312in" style:use-optimal-column-width="false"/>
    </style:style>
    <style:style style:name="TableColumn11" style:family="table-column">
      <style:table-column-properties style:column-width="3.8388in" style:use-optimal-column-width="false"/>
    </style:style>
    <style:style style:name="TableColumn12" style:family="table-column">
      <style:table-column-properties style:column-width="6.8652in" style:use-optimal-column-width="false"/>
    </style:style>
    <style:style style:name="Table9" style:family="table">
      <style:table-properties style:width="14.5354in" fo:margin-left="0in" table:align="left"/>
    </style:style>
    <style:style style:name="TableRow13" style:family="table-row">
      <style:table-row-properties style:min-row-height="0.3381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 style:min-row-height="0.2812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43" style:family="table-row">
      <style:table-row-properties style:min-row-height="0.380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56" style:family="table-row">
      <style:table-row-properties style:min-row-height="0.375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F" style:letter-kerning="true" fo:font-size="13.5pt" style:font-size-asian="13.5pt" style:font-size-complex="13.5pt"/>
    </style:style>
    <style:style style:name="TableRow79" style:family="table-row">
      <style:table-row-properties style:min-row-height="0.309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90" style:family="table-row">
      <style:table-row-properties style:min-row-height="0.380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3" style:family="table-row">
      <style:table-row-properties style:min-row-height="0.2951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26" style:family="table-row">
      <style:table-row-properties style:min-row-height="0.3097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49" style:family="table-row">
      <style:table-row-properties style:min-row-height="0.3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62" style:family="table-row">
      <style:table-row-properties style:min-row-height="0.380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98" style:family="table-row">
      <style:table-row-properties style:min-row-height="0.281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44" style:family="table-row">
      <style:table-row-properties style:min-row-height="0.3805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80" style:family="table-row">
      <style:table-row-properties style:min-row-height="0.2812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93" style:family="table-row">
      <style:table-row-properties style:min-row-height="0.2687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316" style:family="table-row">
      <style:table-row-properties style:min-row-height="0.3097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31" style:parent-style-name="Standard" style:family="paragraph">
      <style:paragraph-properties fo:margin-bottom="0.0534in"/>
    </style:style>
    <style:style style:name="T3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" style:parent-style-name="Standard" style:family="paragraph">
      <style:paragraph-properties fo:margin-bottom="0.0534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margin-bottom="0.0534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353" style:parent-style-name="Standard" style:family="paragraph">
      <style:paragraph-properties fo:margin-bottom="0.0534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" style:parent-style-name="Standard" style:family="paragraph">
      <style:paragraph-properties fo:margin-bottom="0.0534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" style:parent-style-name="Standard" style:family="paragraph">
      <style:paragraph-properties fo:margin-bottom="0.0534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9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98" style:parent-style-name="Standard" style:family="paragraph">
      <style:paragraph-properties fo:margin-bottom="0.0534in"/>
    </style:style>
    <style:style style:name="T3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bookmark-start text:name="_GoBack"/><text:span text:style-name="T2">玉里鎮公所</text:span><text:span text:style-name="T3">110</text:span><text:span text:style-name="T4">年狂犬病疫苗</text:span><text:span text:style-name="T5">(</text:span><text:span text:style-name="T6">暨晶片</text:span><text:span text:style-name="T7">)</text:span><text:span text:style-name="T8">巡迴預防注射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bookmark-end text:name="_GoBack"/><text:span text:style-name="T15">日期</text:span></text:p>
          </table:table-cell>
          <table:table-cell table:style-name="TableCell16">
            <text:p text:style-name="Standard"><text:span text:style-name="T17">時間</text:span></text:p>
          </table:table-cell>
          <table:table-cell table:style-name="TableCell18">
            <text:p text:style-name="Standard"><text:span text:style-name="T19">地址</text:span></text:p>
          </table:table-cell>
        </table:table-row>
        <table:table-row table:style-name="TableRow20">
          <table:table-cell table:style-name="TableCell21" table:number-rows-spanned="2">
            <text:p text:style-name="Standard"><text:span text:style-name="T22">110</text:span><text:span text:style-name="T23">年</text:span><text:span text:style-name="T24">8</text:span><text:span text:style-name="T25">月</text:span><text:span text:style-name="T26">16</text:span><text:span text:style-name="T27">日</text:span><text:span text:style-name="T28">(</text:span><text:span text:style-name="T29">一</text:span><text:span text:style-name="T30">)</text:span></text:p>
          </table:table-cell>
          <table:table-cell table:style-name="TableCell31">
            <text:p text:style-name="Standard"><text:span text:style-name="T32">上午</text:span><text:span text:style-name="T33">10:00-12:00</text:span></text:p>
          </table:table-cell>
          <table:table-cell table:style-name="TableCell34">
            <text:p text:style-name="Standard"><text:span text:style-name="T35">大禹里辦公處</text:span><text:span text:style-name="T36">(</text:span><text:span text:style-name="T37">玉里鎮大禹里</text:span><text:span text:style-name="T38">21</text:span><text:span text:style-name="T39">鄰大禹</text:span><text:span text:style-name="T40">226</text:span><text:span text:style-name="T41">號</text:span><text:span text:style-name="T42">)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Standard"><text:span text:style-name="T45">下午</text:span><text:span text:style-name="T46">13:30-15:30</text:span></text:p>
          </table:table-cell>
          <table:table-cell table:style-name="TableCell47">
            <text:p text:style-name="Standard"><text:span text:style-name="T48">聯合里辦公處</text:span><text:span text:style-name="T49">(</text:span><text:span text:style-name="T50">玉里鎮啟模里</text:span><text:span text:style-name="T51">31</text:span><text:span text:style-name="T52">鄰五權街</text:span><text:span text:style-name="T53">1</text:span><text:span text:style-name="T54">號</text:span><text:span text:style-name="T55">)</text:span></text:p>
          </table:table-cell>
        </table:table-row>
        <table:table-row table:style-name="TableRow56">
          <table:table-cell table:style-name="TableCell57" table:number-rows-spanned="2">
            <text:p text:style-name="Standard"><text:span text:style-name="T58">110</text:span><text:span text:style-name="T59">年</text:span><text:span text:style-name="T60">8</text:span><text:span text:style-name="T61">月</text:span><text:span text:style-name="T62">17</text:span><text:span text:style-name="T63">日</text:span><text:span text:style-name="T64">(</text:span><text:span text:style-name="T65">二</text:span><text:span text:style-name="T66">)</text:span></text:p>
          </table:table-cell>
          <table:table-cell table:style-name="TableCell67">
            <text:p text:style-name="Standard"><text:span text:style-name="T68">上午</text:span><text:span text:style-name="T69">10:00-12:00</text:span></text:p>
          </table:table-cell>
          <table:table-cell table:style-name="TableCell70">
            <text:p text:style-name="Default"><text:span text:style-name="T71">觀音社區活動中心</text:span><text:span text:style-name="T72">(</text:span><text:span text:style-name="T73">玉里鎮觀音里</text:span><text:span text:style-name="T74">16</text:span><text:span text:style-name="T75">鄰觀音</text:span><text:span text:style-name="T76">9-1</text:span><text:span text:style-name="T77">號</text:span><text:span text:style-name="T78">)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Standard"><text:span text:style-name="T81">下午</text:span><text:span text:style-name="T82">13:30-15:30</text:span></text:p>
          </table:table-cell>
          <table:table-cell table:style-name="TableCell83">
            <text:p text:style-name="Standard"><text:span text:style-name="T84">高寮社區活動中心</text:span><text:span text:style-name="T85">(</text:span><text:span text:style-name="T86">玉里鎮高寮</text:span><text:span text:style-name="T87">173</text:span><text:span text:style-name="T88">號</text:span><text:span text:style-name="T89">)</text:span></text:p>
          </table:table-cell>
        </table:table-row>
        <table:table-row table:style-name="TableRow90">
          <table:table-cell table:style-name="TableCell91" table:number-rows-spanned="2">
            <text:p text:style-name="Standard"><text:span text:style-name="T92">110</text:span><text:span text:style-name="T93">年</text:span><text:span text:style-name="T94">8</text:span><text:span text:style-name="T95">月</text:span><text:span text:style-name="T96">18</text:span><text:span text:style-name="T97">日</text:span><text:span text:style-name="T98">(</text:span><text:span text:style-name="T99">三</text:span><text:span text:style-name="T100">)</text:span></text:p>
          </table:table-cell>
          <table:table-cell table:style-name="TableCell101">
            <text:p text:style-name="Standard"><text:span text:style-name="T102">上午</text:span><text:span text:style-name="T103">10:00-12:00</text:span></text:p>
          </table:table-cell>
          <table:table-cell table:style-name="TableCell104">
            <text:p text:style-name="Standard"><text:span text:style-name="T105">松浦里辦公處</text:span><text:span text:style-name="T106">(</text:span><text:span text:style-name="T107">玉里鎮松浦里</text:span><text:span text:style-name="T108">12</text:span><text:span text:style-name="T109">鄰松浦</text:span><text:span text:style-name="T110">214-3</text:span><text:span text:style-name="T111">號</text:span><text:span text:style-name="T112">)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Standard"><text:span text:style-name="T115">下午</text:span><text:span text:style-name="T116">13:30-15:30</text:span></text:p>
          </table:table-cell>
          <table:table-cell table:style-name="TableCell117">
            <text:p text:style-name="Standard"><text:span text:style-name="T118">福音部落跳舞廣場</text:span><text:span text:style-name="T119">(</text:span><text:span text:style-name="T120">玉里鎮松浦里</text:span><text:span text:style-name="T121">21</text:span><text:span text:style-name="T122">鄰</text:span><text:span text:style-name="T123">127-1</text:span><text:span text:style-name="T124">號</text:span><text:span text:style-name="T125">)</text:span></text:p>
          </table:table-cell>
        </table:table-row>
        <table:table-row table:style-name="TableRow126">
          <table:table-cell table:style-name="TableCell127" table:number-rows-spanned="2">
            <text:p text:style-name="Standard"><text:span text:style-name="T128">110</text:span><text:span text:style-name="T129">年</text:span><text:span text:style-name="T130">8</text:span><text:span text:style-name="T131">月</text:span><text:span text:style-name="T132">19</text:span><text:span text:style-name="T133">日</text:span><text:span text:style-name="T134">(</text:span><text:span text:style-name="T135">四</text:span><text:span text:style-name="T136">)</text:span></text:p>
          </table:table-cell>
          <table:table-cell table:style-name="TableCell137">
            <text:p text:style-name="Standard"><text:span text:style-name="T138">上午</text:span><text:span text:style-name="T139">10:00-12:00</text:span></text:p>
          </table:table-cell>
          <table:table-cell table:style-name="TableCell140">
            <text:p text:style-name="Standard"><text:span text:style-name="T141">三民里辦公處</text:span><text:span text:style-name="T142">(</text:span><text:span text:style-name="T143">玉里鎮三民里</text:span><text:span text:style-name="T144">13</text:span><text:span text:style-name="T145">鄰三民</text:span><text:span text:style-name="T146">131-2</text:span><text:span text:style-name="T147">號</text:span><text:span text:style-name="T148">)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Standard"><text:span text:style-name="T151">下午</text:span><text:span text:style-name="T152">13:30-15:30</text:span></text:p>
          </table:table-cell>
          <table:table-cell table:style-name="TableCell153">
            <text:p text:style-name="Standard"><text:span text:style-name="T154">東豐里辦公處</text:span><text:span text:style-name="T155">(</text:span><text:span text:style-name="T156">玉里鎮東豐里</text:span><text:span text:style-name="T157">3</text:span><text:span text:style-name="T158">鄰石岡</text:span><text:span text:style-name="T159">32-1</text:span><text:span text:style-name="T160">號</text:span><text:span text:style-name="T161">)</text:span></text:p>
          </table:table-cell>
        </table:table-row>
        <table:table-row table:style-name="TableRow162">
          <table:table-cell table:style-name="TableCell163" table:number-rows-spanned="2">
            <text:p text:style-name="Standard"><text:span text:style-name="T164">110</text:span><text:span text:style-name="T165">年</text:span><text:span text:style-name="T166">8</text:span><text:span text:style-name="T167">月</text:span><text:span text:style-name="T168">20</text:span><text:span text:style-name="T169">日</text:span><text:span text:style-name="T170">(</text:span><text:span text:style-name="T171">五</text:span><text:span text:style-name="T172">)</text:span></text:p>
          </table:table-cell>
          <table:table-cell table:style-name="TableCell173">
            <text:p text:style-name="Standard"><text:span text:style-name="T174">上午</text:span><text:span text:style-name="T175">10:00-12:00</text:span></text:p>
          </table:table-cell>
          <table:table-cell table:style-name="TableCell176">
            <text:p text:style-name="Standard"><text:span text:style-name="T177">德武里辦公處</text:span><text:span text:style-name="T178">(</text:span><text:span text:style-name="T179">玉里鎮德武里</text:span><text:span text:style-name="T180">5</text:span><text:span text:style-name="T181">鄰能雅</text:span><text:span text:style-name="T182">79</text:span><text:span text:style-name="T183">號</text:span><text:span text:style-name="T184">)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Standard"><text:span text:style-name="T187">下午</text:span><text:span text:style-name="T188">13:30-15:30</text:span></text:p>
          </table:table-cell>
          <table:table-cell table:style-name="TableCell189">
            <text:p text:style-name="Standard"><text:span text:style-name="T190">春日里辦公處</text:span><text:span text:style-name="T191">(</text:span><text:span text:style-name="T192">玉里鎮春日里</text:span><text:span text:style-name="T193">11</text:span><text:span text:style-name="T194">鄰神農</text:span><text:span text:style-name="T195">75-1</text:span><text:span text:style-name="T196">號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Standard"><text:span text:style-name="T200">110</text:span><text:span text:style-name="T201">年</text:span><text:span text:style-name="T202">8</text:span><text:span text:style-name="T203">月</text:span><text:span text:style-name="T204">23</text:span><text:span text:style-name="T205">日</text:span><text:span text:style-name="T206">(</text:span><text:span text:style-name="T207">一</text:span><text:span text:style-name="T208">)</text:span></text:p>
          </table:table-cell>
          <table:table-cell table:style-name="TableCell209">
            <text:p text:style-name="Standard"><text:span text:style-name="T210">上午</text:span><text:span text:style-name="T211">10:00-12:00</text:span></text:p>
          </table:table-cell>
          <table:table-cell table:style-name="TableCell212">
            <text:p text:style-name="Standard"><text:span text:style-name="T213">源城里辦公處</text:span><text:span text:style-name="T214">(</text:span><text:span text:style-name="T215">玉里鎮源城里</text:span><text:span text:style-name="T216">12</text:span><text:span text:style-name="T217">鄰水源</text:span><text:span text:style-name="T218">57-1</text:span><text:span text:style-name="T219">號</text:span><text:span text:style-name="T220">)</text:span></text:p>
          </table:table-cell>
        </table:table-row>
        <table:table-row table:style-name="TableRow221">
          <table:table-cell table:style-name="TableCell222" table:number-rows-spanned="2">
            <text:p text:style-name="Standard"><text:span text:style-name="T223">110</text:span><text:span text:style-name="T224">年</text:span><text:span text:style-name="T225">8</text:span><text:span text:style-name="T226">月</text:span><text:span text:style-name="T227">24</text:span><text:span text:style-name="T228">日</text:span><text:span text:style-name="T229">(</text:span><text:span text:style-name="T230">二</text:span><text:span text:style-name="T231">)</text:span></text:p>
          </table:table-cell>
          <table:table-cell table:style-name="TableCell232">
            <text:p text:style-name="Standard"><text:span text:style-name="T233">上午</text:span><text:span text:style-name="T234">10:00-12:00</text:span></text:p>
          </table:table-cell>
          <table:table-cell table:style-name="TableCell235">
            <text:p text:style-name="Standard"><text:span text:style-name="T236">樂合里辦公處</text:span><text:span text:style-name="T237">(</text:span><text:span text:style-name="T238">玉里鎮樂合里</text:span><text:span text:style-name="T239">13</text:span><text:span text:style-name="T240">鄰樂合</text:span><text:span text:style-name="T241">65-5</text:span><text:span text:style-name="T242">號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Standard"><text:span text:style-name="T246">下午</text:span><text:span text:style-name="T247">13:30-15:30</text:span></text:p>
          </table:table-cell>
          <table:table-cell table:style-name="TableCell248">
            <text:p text:style-name="Standard"><text:span text:style-name="T249">樂合里辦公處</text:span><text:span text:style-name="T250">(</text:span><text:span text:style-name="T251">玉里鎮樂合里</text:span><text:span text:style-name="T252">13</text:span><text:span text:style-name="T253">鄰樂合</text:span><text:span text:style-name="T254">65-5</text:span><text:span text:style-name="T255">號</text:span><text:span text:style-name="T256">)</text:span></text:p>
          </table:table-cell>
        </table:table-row>
        <table:table-row table:style-name="TableRow257">
          <table:table-cell table:style-name="TableCell258" table:number-rows-spanned="2">
            <text:p text:style-name="Standard"><text:span text:style-name="T259">110</text:span><text:span text:style-name="T260">年</text:span><text:span text:style-name="T261">8</text:span><text:span text:style-name="T262">月</text:span><text:span text:style-name="T263">25</text:span><text:span text:style-name="T264">日</text:span><text:span text:style-name="T265">(</text:span><text:span text:style-name="T266">三</text:span><text:span text:style-name="T267">)</text:span></text:p>
          </table:table-cell>
          <table:table-cell table:style-name="TableCell268">
            <text:p text:style-name="Standard"><text:span text:style-name="T269">上午</text:span><text:span text:style-name="T270">10:00-12:00</text:span></text:p>
          </table:table-cell>
          <table:table-cell table:style-name="TableCell271">
            <text:p text:style-name="Standard"><text:span text:style-name="T272">聯合里辦公處</text:span><text:span text:style-name="T273">(</text:span><text:span text:style-name="T274">玉里鎮啟模里</text:span><text:span text:style-name="T275">31</text:span><text:span text:style-name="T276">鄰五權街</text:span><text:span text:style-name="T277">1</text:span><text:span text:style-name="T278">號</text:span><text:span text:style-name="T279">)</text:span>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Standard"><text:span text:style-name="T282">下午</text:span><text:span text:style-name="T283">13:30-15:30</text:span></text:p>
          </table:table-cell>
          <table:table-cell table:style-name="TableCell284">
            <text:p text:style-name="Standard"><text:span text:style-name="T285">聯合里辦公處</text:span><text:span text:style-name="T286">(</text:span><text:span text:style-name="T287">玉里鎮啟模里</text:span><text:span text:style-name="T288">31</text:span><text:span text:style-name="T289">鄰五權街</text:span><text:span text:style-name="T290">1</text:span><text:span text:style-name="T291">號</text:span><text:span text:style-name="T292">)</text:span></text:p>
          </table:table-cell>
        </table:table-row>
        <table:table-row table:style-name="TableRow293">
          <table:table-cell table:style-name="TableCell294" table:number-rows-spanned="2">
            <text:p text:style-name="Standard"><text:span text:style-name="T295">110</text:span><text:span text:style-name="T296">年</text:span><text:span text:style-name="T297">8</text:span><text:span text:style-name="T298">月</text:span><text:span text:style-name="T299">26</text:span><text:span text:style-name="T300">日</text:span><text:span text:style-name="T301">(</text:span><text:span text:style-name="T302">四</text:span><text:span text:style-name="T303">)</text:span></text:p>
          </table:table-cell>
          <table:table-cell table:style-name="TableCell304">
            <text:p text:style-name="Standard"><text:span text:style-name="T305">上午</text:span><text:span text:style-name="T306">10:00-12:00</text:span></text:p>
          </table:table-cell>
          <table:table-cell table:style-name="TableCell307">
            <text:p text:style-name="Standard"><text:span text:style-name="T308">長良里辦公處</text:span><text:span text:style-name="T309">(</text:span><text:span text:style-name="T310">玉里鎮長良里</text:span><text:span text:style-name="T311">8</text:span><text:span text:style-name="T312">鄰長良</text:span><text:span text:style-name="T313">143-1</text:span><text:span text:style-name="T314">號</text:span><text:span text:style-name="T315">)</text:span>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Standard"><text:span text:style-name="T318">下午</text:span><text:span text:style-name="T319">13:30-15:30</text:span></text:p>
          </table:table-cell>
          <table:table-cell table:style-name="TableCell320">
            <text:p text:style-name="Standard"><text:span text:style-name="T321">聯合里辦公處</text:span><text:span text:style-name="T322">(</text:span><text:span text:style-name="T323">玉里鎮啟模里</text:span><text:span text:style-name="T324">31</text:span><text:span text:style-name="T325">鄰五權街</text:span><text:span text:style-name="T326">1</text:span><text:span text:style-name="T327">號</text:span><text:span text:style-name="T328">)</text:span></text:p>
          </table:table-cell>
        </table:table-row>
      </table:table>
      <text:p text:style-name="Standard"><text:span text:style-name="T329"><text:s/>※</text:span><text:span text:style-name="T330">注意事項</text:span></text:p>
      <text:p text:style-name="P331"><text:span text:style-name="T332">1.<text:s/></text:span><text:span text:style-name="T333">請設籍於本鎮之鎮民請攜帶粉紅色通知單及身分證件，並攜帶家中出生滿</text:span><text:span text:style-name="T334">3</text:span><text:span text:style-name="T335">個月之</text:span><text:span text:style-name="T336">健康犬貓</text:span><text:span text:style-name="T337">施打狂犬病疫苗。</text:span></text:p>
      <text:p text:style-name="P338"><text:span text:style-name="T339">2.<text:s/></text:span><text:span text:style-name="T340">本活動可跨里參加</text:span><text:span text:style-name="T341">!</text:span><text:span text:style-name="T342">不需要報名，直接將犬貓帶至現場即可</text:span><text:span text:style-name="T343">!</text:span><text:span text:style-name="T344">倘</text:span><text:span text:style-name="T345">COVID-19</text:span><text:span text:style-name="T346">疫情升為三級活動將自動取消</text:span><text:span text:style-name="T347">!</text:span></text:p>
      <text:p text:style-name="P348"><text:span text:style-name="T349">3. (1)</text:span><text:span text:style-name="T350">狂犬病疫苗免費：本鎮滿</text:span><text:span text:style-name="T351">3</text:span><text:span text:style-name="T352">個月之健康犬、貓及人工飼養陸生食肉目動物。</text:span></text:p>
      <text:p text:style-name="P353"><text:span text:style-name="T354"><text:s text:c="3"/>(2)</text:span><text:span text:style-name="T355">寵物晶片登記</text:span><text:span text:style-name="T356">(</text:span><text:span text:style-name="T357">請攜帶國民身分證</text:span><text:span text:style-name="T358">)</text:span><text:span text:style-name="T359">：犬免費</text:span><text:span text:style-name="T360">/</text:span><text:span text:style-name="T361">貓未絕育</text:span><text:span text:style-name="T362">400</text:span><text:span text:style-name="T363">元，已絕育</text:span><text:span text:style-name="T364">300</text:span><text:span text:style-name="T365">元。</text:span></text:p>
      <text:p text:style-name="P366"><text:span text:style-name="T367">4</text:span><text:span text:style-name="T368">.<text:s/></text:span><text:span text:style-name="T369">本縣犬</text:span><text:span text:style-name="T370">(</text:span><text:span text:style-name="T371">貓</text:span><text:span text:style-name="T372">)</text:span><text:span text:style-name="T373">之所有人或管理人應於年度內自行前往各指定地點完成預防注射，如有違反前項之規定，或規避、拒絕、妨礙動物防疫人員稽查，得依「動物傳染病防治條例」第</text:span><text:span text:style-name="T374"><text:line-break/></text:span><text:span text:style-name="T375"><text:s text:c="3"/></text:span><text:span text:style-name="T376">45</text:span><text:span text:style-name="T377">條第</text:span><text:span text:style-name="T378">3</text:span><text:span text:style-name="T379">項之規定處新台幣</text:span><text:span text:style-name="T380">3</text:span><text:span text:style-name="T381">萬元以上</text:span><text:span text:style-name="T382">15</text:span><text:span text:style-name="T383">萬元以下罰款。</text:span></text:p>
      <text:p text:style-name="P384"><text:span text:style-name="T385">5.</text:span><text:span text:style-name="T386"><text:s/></text:span><text:span text:style-name="T387">動保法第</text:span><text:span text:style-name="T388">19</text:span><text:span text:style-name="T389">條規定寵物必須辦理登記及植入晶片，違者依動保法第</text:span><text:span text:style-name="T390">31</text:span><text:span text:style-name="T391">條處新臺幣</text:span><text:span text:style-name="T392">3</text:span><text:span text:style-name="T393">千元以上</text:span><text:span text:style-name="T394">1</text:span><text:span text:style-name="T395">萬</text:span><text:span text:style-name="T396">5</text:span><text:span text:style-name="T397">千元以下罰鍰</text:span></text:p>
      <text:p text:style-name="P398"><text:span text:style-name="T399">6.<text:s/></text:span><text:span text:style-name="T400">請注意，部份犬貓可能對疫苗產生過敏等不可預期之不良反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15T06:46:00Z</meta:creation-date>
    <dc:date>2021-08-09T09:31:00Z</dc:date>
    <meta:template xlink:href="Normal" xlink:type="simple"/>
    <meta:editing-cycles>2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5" meta:row-count="8" meta:non-whitespace-character-count="1044"/>
  </office:meta>
</office:document-meta>
</file>