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21" style:family="table-column">
      <style:table-column-properties style:column-width="0.7708in"/>
    </style:style>
    <style:style style:name="TableColumn22" style:family="table-column">
      <style:table-column-properties style:column-width="0.7708in"/>
    </style:style>
    <style:style style:name="TableColumn23" style:family="table-column">
      <style:table-column-properties style:column-width="1.502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1.9083in"/>
    </style:style>
    <style:style style:name="Table20" style:family="table">
      <style:table-properties style:width="6.8222in" fo:margin-left="0.0104in" table:align="lef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ableRow32" style:family="table-row">
      <style:table-row-properties style:min-row-height="0.3125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07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8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9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</text:span><text:span text:style-name="T7">0年11月11日(星期四)</text:span><text:span text:style-name="T8">、</text:span><text:span text:style-name="T9">110年11月18日(星期四)</text:span><text:span text:style-name="T10">，</text:span><text:span text:style-name="T11">2</text:span><text:span text:style-name="T12">場次。</text:span></text:p>
      <text:p text:style-name="P13"><text:span text:style-name="T14">活動時間：</text:span><text:span text:style-name="T15">AM08:30</text:span><text:span text:style-name="T16">～</text:span><text:span text:style-name="T17">15:30</text:span></text:p>
      <text:p text:style-name="P18">主辦單位：海空物流與行銷管理系<text:s text:c="2"/>連絡人:彭銘淵<text:s/>連絡電話:0920577278 <text:s text:c="10"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序號</text:p>
          </table:table-cell>
          <table:table-cell table:style-name="TableCell29" table:number-columns-spanned="4">
            <text:p text:style-name="P30"><text:span text:style-name="T31">被保險人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姓名</text:p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手機號碼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</table:table>
      <text:p text:style-name="P207">說明：</text:p>
      <text:p text:style-name="P208">保障內容：（1）旅行平安險NT＄1,000,000.-（2）緊急救援費用保險NT＄30,000.-</text:p>
      <text:p text:style-name="P209"><text:span text:style-name="T210">（</text:span><text:span text:style-name="T211">3</text:span><text:span text:style-name="T212">）傷害醫療險</text:span><text:span text:style-name="T213">NT</text:span><text:span text:style-name="T214">＄</text:span><text:span text:style-name="T215">30,000.-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40"/></text:span><text:span text:style-name="T230">本保險人名冊共</text:span><text:span text:style-name="T231"><text:s text:c="4"/></text:span><text:span text:style-name="T232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1-10-28T02:22:00Z</meta:creation-date>
    <dc:date>2021-10-28T02:24:00Z</dc:date>
    <meta:template xlink:href="Normal" xlink:type="simple"/>
    <meta:editing-cycles>3</meta:editing-cycles>
    <meta:editing-duration>PT180S</meta:editing-duration>
    <meta:document-statistic meta:page-count="1" meta:paragraph-count="1" meta:word-count="84" meta:character-count="565" meta:row-count="4" meta:non-whitespace-character-count="482"/>
  </office:meta>
</office:document-meta>
</file>