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text-align="start" fo:line-height="0.3472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55" style:parent-style-name="內文" style:family="paragraph">
      <style:paragraph-properties fo:text-align="start" fo:line-height="0.2777in" fo:margin-left="0.222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P60" style:parent-style-name="內文" style:family="paragraph">
      <style:paragraph-properties fo:text-align="start" fo:line-height="0.2777in" fo:margin-left="-0.1111in" fo:text-inden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2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6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8" style:parent-style-name="內文" style:family="paragraph">
      <style:paragraph-properties fo:text-align="start" fo:line-height="0.2777in" fo:margin-lef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80" style:family="table-column">
      <style:table-column-properties style:column-width="0.3701in"/>
    </style:style>
    <style:style style:name="TableColumn81" style:family="table-column">
      <style:table-column-properties style:column-width="2.5125in"/>
    </style:style>
    <style:style style:name="TableColumn82" style:family="table-column">
      <style:table-column-properties style:column-width="0.0041in"/>
    </style:style>
    <style:style style:name="TableColumn83" style:family="table-column">
      <style:table-column-properties style:column-width="2.8743in"/>
    </style:style>
    <style:style style:name="Table79" style:family="table">
      <style:table-properties style:width="5.7611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5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P1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P1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P1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5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5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ableRow135" style:family="table-row">
      <style:table-row-properties style:min-row-height="0.686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5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41" style:family="table-row">
      <style:table-row-properties style:min-row-height="0.3576in"/>
    </style:style>
    <style:style style:name="TableCell1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5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868in"/>
    </style:style>
    <style:style style:name="P1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5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start" fo:line-height="0.25in" fo:margin-left="-0.1958in" fo:text-indent="-0.000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5" style:parent-style-name="內文" style:family="paragraph">
      <style:paragraph-properties fo:text-align="start" fo:line-height="0.25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7" style:parent-style-name="超連結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73" style:parent-style-name="內文" style:family="paragraph">
      <style:paragraph-properties fo:text-align="start" fo:line-height="0.25in" fo:text-indent="-0.1965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81" style:parent-style-name="內文" style:family="paragraph">
      <style:paragraph-properties fo:text-align="start" fo:line-height="0.25in" fo:margin-left="0.1979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「第九屆智慧物流商品行銷產業服務</text:p>
      <text:p text:style-name="P2"><text:span text:style-name="T3">研習觀摩營」活動報名表</text:span></text:p>
      <text:p text:style-name="P4"/>
      <text:p text:style-name="P5"><text:span text:style-name="T6">壹、活動日期：</text:span></text:p>
      <text:p text:style-name="P7"><text:span text:style-name="T8"><text:s text:c="4"/></text:span><text:span text:style-name="T9">110</text:span><text:span text:style-name="T10">年</text:span><text:span text:style-name="T11">11</text:span><text:span text:style-name="T12">月</text:span><text:span text:style-name="T13">11</text:span><text:span text:style-name="T14">日</text:span><text:span text:style-name="T15">(</text:span><text:span text:style-name="T16">星期四</text:span><text:span text:style-name="T17">)</text:span><text:span text:style-name="T18">、</text:span><text:span text:style-name="T19">110</text:span><text:span text:style-name="T20">年</text:span><text:span text:style-name="T21">11</text:span><text:span text:style-name="T22">月</text:span><text:span text:style-name="T23">18</text:span><text:span text:style-name="T24">日</text:span><text:span text:style-name="T25">(</text:span><text:span text:style-name="T26">星期四</text:span><text:span text:style-name="T27">)</text:span><text:span text:style-name="T28">，共</text:span><text:span text:style-name="T29">2</text:span><text:span text:style-name="T30">場次。</text:span></text:p>
      <text:p text:style-name="P31">貳、報名截止日期：</text:p>
      <text:p text:style-name="P32"><text:span text:style-name="T33"><text:s text:c="4"/></text:span><text:span text:style-name="T34">110</text:span><text:span text:style-name="T35">年</text:span><text:span text:style-name="T36">11</text:span><text:span text:style-name="T37">月</text:span><text:span text:style-name="T38">8</text:span><text:span text:style-name="T39">日</text:span><text:span text:style-name="T40">（一）（正取</text:span><text:span text:style-name="T41">20</text:span><text:span text:style-name="T42">人；額滿為止）；單場人數未達</text:span><text:span text:style-name="T43">15</text:span><text:span text:style-name="T44">人得合併或取消舉辦）。</text:span></text:p>
      <text:p text:style-name="P45"><text:span text:style-name="T46">參、報名費用：</text:span><text:span text:style-name="T47">家長</text:span><text:span text:style-name="T48">、</text:span><text:span text:style-name="T49">師長</text:span><text:span text:style-name="T50">、</text:span><text:span text:style-name="T51">學生均【</text:span><text:span text:style-name="T52">一律免費】</text:span><text:span text:style-name="T53">。</text:span></text:p>
      <text:p text:style-name="P54">肆、錄取公告：</text:p>
      <text:p text:style-name="P55"><text:span text:style-name="T56">1.單一學校採取包班方式者</text:span><text:span text:style-name="T57">，</text:span><text:span text:style-name="T58">優先錄取</text:span><text:span text:style-name="T59">。</text:span></text:p>
      <text:p text:style-name="P60"><text:span text:style-name="T61">2.</text:span><text:span text:style-name="T62">110</text:span><text:span text:style-name="T63">年</text:span><text:span text:style-name="T64">11</text:span><text:span text:style-name="T65">月</text:span><text:span text:style-name="T66">9</text:span><text:span text:style-name="T67">日（二</text:span><text:span text:style-name="T68">）公告於</text:span><text:span text:style-name="T69">台北海洋科技大學</text:span><text:span text:style-name="T70">-</text:span><text:span text:style-name="T71">海空</text:span></text:p>
      <text:p text:style-name="P72"><text:span text:style-name="T73"><text:s text:c="4"/></text:span><text:span text:style-name="T74">物流與行銷管理系</text:span><text:span text:style-name="T75">http://shmgt.tumt.edu.tw/main.php</text:span></text:p>
      <text:p text:style-name="P76">伍、活動參與人聲明事項：</text:p>
      <text:p text:style-name="P77">本人自願報名參加活動，在活動期間恪遵主辦單位之規範，守時、守分，不涉及有安全顧慮之場所、活動與行為，如因之發生意外，其責任自行承擔。</text:p>
      <text:p text:style-name="P78">陸、學生基本資料表：<text:s text:c="23"/>※請務必填寫完整。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5">
            <text:p text:style-name="P86">基</text:p>
            <text:p text:style-name="P87">本</text:p>
            <text:p text:style-name="P88">資</text:p>
            <text:p text:style-name="P89">料</text:p>
          </table:table-cell>
          <table:table-cell table:style-name="TableCell90">
            <text:p text:style-name="P91"><text:span text:style-name="T92">姓名：</text:span></text:p>
          </table:table-cell>
          <table:table-cell table:style-name="TableCell93" table:number-columns-spanned="2">
            <text:p text:style-name="P94"><text:span text:style-name="T95">性別：</text:span>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生日：</text:span><text:span text:style-name="T101"><text:s text:c="5"/></text:span><text:span text:style-name="T102">年</text:span><text:span text:style-name="T103"><text:s text:c="4"/></text:span><text:span text:style-name="T104">月</text:span><text:span text:style-name="T105"><text:s text:c="4"/></text:span><text:span text:style-name="T106">日</text:span></text:p>
          </table:table-cell>
          <table:table-cell table:style-name="TableCell107" table:number-columns-spanned="2">
            <text:p text:style-name="P108"><text:span text:style-name="T109">身份證字號：</text:span>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聯絡電話：</text:span></text:p>
          </table:table-cell>
          <table:table-cell table:style-name="TableCell115" table:number-columns-spanned="2">
            <text:p text:style-name="P116"><text:span text:style-name="T117">手機</text:span><text:span text:style-name="T118">號碼</text:span><text:span text:style-name="T119">：</text:span>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><text:span text:style-name="T124">地址：</text:span>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<text:span text:style-name="T129">E-mail</text:span><text:span text:style-name="T130">：</text:span></text:p>
          </table:table-cell>
          <table:covered-table-cell/>
          <table:table-cell table:style-name="TableCell131">
            <text:p text:style-name="P132"><text:span text:style-name="T133">Line ID</text:span><text:span text:style-name="T134">：</text:span></text:p>
          </table:table-cell>
        </table:table-row>
        <table:table-row table:style-name="TableRow135">
          <table:table-cell table:style-name="TableCell136" table:number-columns-spanned="4">
            <text:p text:style-name="P137"><text:span text:style-name="T138">活動參與人簽名</text:span><text:span text:style-name="T139">/</text:span><text:span text:style-name="T140">蓋章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導師</text:p>
          </table:table-cell>
          <table:table-cell table:style-name="TableCell144" table:number-rows-spanned="2">
            <text:p text:style-name="P145">國中導師簽名/蓋章</text:p>
          </table:table-cell>
          <table:table-cell table:style-name="TableCell146" table:number-columns-spanned="2">
            <text:p text:style-name="P147"><text:span text:style-name="T148">聯絡電話：</text:span>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columns-spanned="2">
            <text:p text:style-name="P153"><text:span text:style-name="T154">手機</text:span><text:span text:style-name="T155">號碼</text:span><text:span text:style-name="T156">：</text:span></text:p>
          </table:table-cell>
          <table:covered-table-cell/>
        </table:table-row>
      </table:table>
      <text:p text:style-name="P157"><text:span text:style-name="T158">柒</text:span><text:span text:style-name="T159">、</text:span><text:span text:style-name="T160">報名方式：</text:span><text:span text:style-name="T161">將此表格填妥後，以電子檔方式</text:span><text:span text:style-name="T162">e-mail</text:span><text:span text:style-name="T163">至：</text:span><text:span text:style-name="T164"><text:s text:c="5"/></text:span></text:p>
      <text:p text:style-name="P165"><text:span text:style-name="T166"><text:s text:c="2"/></text:span><text:a xlink:href="mailto:f0931@mail.tumt.edu.tw" office:target-frame-name="_top" xlink:show="replace"><text:span text:style-name="T167">f0931@mail.tumt.edu.tw</text:span></text:a><text:span text:style-name="T168"><text:s/></text:span><text:span text:style-name="T169">或</text:span><text:span text:style-name="T170"><text:s/></text:span><text:span text:style-name="T171">傳真至：</text:span><text:span text:style-name="T172">02-28052796</text:span></text:p>
      <text:p text:style-name="P173"><text:span text:style-name="T174">捌</text:span><text:span text:style-name="T175">、</text:span><text:span text:style-name="T176">聯繫方式：</text:span><text:span text:style-name="T177">海空物流與行銷管理系</text:span><text:span text:style-name="T178">Tel</text:span><text:span text:style-name="T179">：</text:span><text:span text:style-name="T180">02-28059999*5052</text:span></text:p>
      <text:p text:style-name="P181"><text:span text:style-name="T182">李忻育系助理或彭銘淵老師</text:span><text:span text:style-name="T183">Tel</text:span><text:span text:style-name="T184">：</text:span><text:span text:style-name="T185">02-28059999*6316</text:span><text:span text:style-name="T186">；</text:span><text:span text:style-name="T187">0920-5772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SimSun" style:letter-kerning="true" fo:font-size="10.5pt" style:font-size-asian="10.5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ASUS</dc:creator>
    <meta:creation-date>2021-10-28T02:30:00Z</meta:creation-date>
    <dc:date>2021-10-28T02:59:00Z</dc:date>
    <meta:template xlink:href="Normal" xlink:type="simple"/>
    <meta:editing-cycles>6</meta:editing-cycles>
    <meta:editing-duration>PT540S</meta:editing-duration>
    <meta:document-statistic meta:page-count="1" meta:paragraph-count="1" meta:word-count="107" meta:character-count="722" meta:row-count="5" meta:non-whitespace-character-count="616"/>
  </office:meta>
</office:document-meta>
</file>